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overkapping in de achtertuin bij de woning, Tjalkstraat 3 1784RX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Tjalkstraat 3 1784RX Den Helder, plaatsen van een overkapping in de achtertuin bij de woning</text:p>
            <text:p text:style-name="common-al">Datum ontvangst: 26-05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046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5-0095</meta:user-defined>
    <meta:user-defined meta:name="DCTERMS.abstract">plaatsen van een overkapping in de achtertuin bij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overkapping in de achtertuin bij de woning, Tjalkstraat 3 1784RX Den Held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68</meta:user-defined>
    <meta:user-defined meta:name="OVERHEIDop.GmbID/DC.identifier">gmb-2026-250468</meta:user-defined>
    <meta:user-defined meta:name="OVERHEIDop.versieInformatie"/>
  </office:meta>
</office:document-meta>
</file>