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1 juli 2026 aan Beethoven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 melding</text:span>
            </text:span>
          </text:p>
            <text:p text:style-name="last-al">Melding ontvangen voor het organiseren van een buurtfeest in de Beethovenstraat in Lichtenvoorde op 1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4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11 juli 2026 aan Beethovenstraat te Lichtenvoor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63</meta:user-defined>
    <meta:user-defined meta:name="OVERHEIDop.GmbID/DC.identifier">gmb-2026-250463</meta:user-defined>
    <meta:user-defined meta:name="OVERHEIDop.versieInformatie"/>
  </office:meta>
</office:document-meta>
</file>