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het winkelpand en het vervangen van bijgebouwen buiten het bouwvlak, Marktstraat 72 8102C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Marktstraat 72 8102CL Raalte</text:p>
            <text:p text:style-name="common-al">
            <text:span text:style-name="nadrukvet">Zaakomschrijving:</text:span> het vergroten van het winkelpand en het vervangen van bijgebouwen buiten het bouwvlak</text:p>
            <text:p text:style-name="common-al">
            <text:span text:style-name="nadrukvet">Zaaknummer:</text:span> 0177ESUITE393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3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3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4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93472026</meta:user-defined>
    <meta:user-defined meta:name="DCTERMS.abstract">het vergroten van het winkelpand en het vervangen van bijgebouwen buiten het bouwvlak</meta:user-defined>
    <dc:language>nl</dc:language>
    <meta:user-defined meta:name="OVERHEIDop.locatietype/OVERHEIDop.gebiedsmarkering">Punt</meta:user-defined>
    <meta:user-defined meta:name="DC.title">Ontvangen aanvraag voor een omgevingsvergunning, het vergroten van het winkelpand en het vervangen van bijgebouwen buiten het bouwvlak, Marktstraat 72 8102CL Raalt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58</meta:user-defined>
    <meta:user-defined meta:name="OVERHEIDop.GmbID/DC.identifier">gmb-2026-250458</meta:user-defined>
    <meta:user-defined meta:name="OVERHEIDop.versieInformatie"/>
  </office:meta>
</office:document-meta>
</file>