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stalen kozijnen door nieuwe stalen kozijnen, het vervangen van een raampartij aan de achterzijde door een pui met deuren, het toevoegen van een eerder verwijderde deur en het toevoegen van een toegang en poort aan de linkerzijde van het pand (gemeentelijk monument), De Savornin Lohmanlaan 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6 een aanvraag voor een omgevingsvergunning ontvangen. De vergunning is aangevraagd voor het vervangen van bestaande stalen kozijnen door nieuwe stalen kozijnen, het vervangen van een raampartij aan de achterzijde door een pui met deuren, het toevoegen van een eerder verwijderde deur en het toevoegen van een toegang en poort aan de linkerzijde van het pand (gemeentelijk monument) op locatie De Savornin Lohmanlaan 2, 1181XM Amstelveen.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De aanvraag is geregistreerd onder zaaknummer Z2026-00005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16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4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164</meta:user-defined>
    <meta:user-defined meta:name="DCTERMS.abstract">Betreft: aanvraag op locatie De Savornin Lohmanlaan 2, 1181XM Amstelveen</meta:user-defined>
    <dc:language>nl</dc:language>
    <meta:user-defined meta:name="OVERHEIDop.locatietype/OVERHEIDop.gebiedsmarkering">Vlak</meta:user-defined>
    <meta:user-defined meta:name="DC.title">Aanvraag omgevingsvergunning voor het vervangen van bestaande stalen kozijnen door nieuwe stalen kozijnen, het vervangen van een raampartij aan de achterzijde door een pui met deuren, het toevoegen van een eerder verwijderde deur en het toevoegen van een toegang en poort aan de linkerzijde van het pand (gemeentelijk monument), De Savornin Lohmanlaan 2, 1181XM Amstelveen</meta:user-defined>
    <meta:user-defined meta:name="DCTERMS.W3CDTF/DCTERMS.available">2026-05-28</meta:user-defined>
    <meta:user-defined meta:name="DCTERMS.W3CDTF/OVERHEIDop.jaargang">2026</meta:user-defined>
    <meta:user-defined meta:name="OVERHEIDop.publicationIssue">250455</meta:user-defined>
    <meta:user-defined meta:name="OVERHEIDop.GmbID/DC.identifier">gmb-2026-250455</meta:user-defined>
    <meta:user-defined meta:name="OVERHEIDop.versieInformatie"/>
  </office:meta>
</office:document-meta>
</file>