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- en achterzijde, Mary Zeldenrustweg 64 2331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3953</text:p>
            <text:p text:style-name="common-al">
            <text:span text:style-name="nadrukvet">Ingekomen:</text:span> 26-05-2026 08:02</text:p>
            <text:p text:style-name="common-al">
            <text:span text:style-name="nadrukvet">Locatie:</text:span> Mary Zeldenrustweg 64 2331N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3953" xlink:type="simple">publicatiesomgevingsvergunningen@leiden.nl</text:a> de volgende gegevens:</text:p>
            <text:p text:style-name="common-al">-het kenmerk van de aanvraag: Z/26/39939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4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3953</meta:user-defined>
    <meta:user-defined meta:name="DCTERMS.abstract">plaatsen dakkapel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de voor- en achterzijde, Mary Zeldenrustweg 64 2331NE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546_Samenvatting 000|exb-2026-18497</meta:user-defined>
    <meta:user-defined meta:name="OVERHEIDop.publicationIssue">250450</meta:user-defined>
    <meta:user-defined meta:name="OVERHEIDop.GmbID/DC.identifier">gmb-2026-250450</meta:user-defined>
    <meta:user-defined meta:name="OVERHEIDop.versieInformatie"/>
  </office:meta>
</office:document-meta>
</file>