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Brouwersdam Buitenzijde, Concert at SEA op 25, 26 en 27 juni</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at SEA op 25, 26 en 27 juniZaaknummer: 1602631Datum beschikking verzonden: 21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4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5/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eferentienummer">170624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charendijke, Brouwersdam Buitenzijde, Concert at SEA op 25, 26 en 27 juni</meta:user-defined>
    <meta:user-defined meta:name="DCTERMS.W3CDTF/DCTERMS.available">2026-05-28</meta:user-defined>
    <meta:user-defined meta:name="DCTERMS.W3CDTF/OVERHEIDop.jaargang">2026</meta:user-defined>
    <meta:user-defined meta:name="OVERHEIDop.publicationIssue">250442</meta:user-defined>
    <meta:user-defined meta:name="OVERHEIDop.GmbID/DC.identifier">gmb-2026-250442</meta:user-defined>
    <meta:user-defined meta:name="OVERHEIDop.versieInformatie"/>
  </office:meta>
</office:document-meta>
</file>