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gnoliastraat 27, 4306AJ Nieuwerkerk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70679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04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68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gnoliastraat 27, 4306AJ Nieuwerkerk    - het uitbreiden van een woningAanvra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39</meta:user-defined>
    <meta:user-defined meta:name="OVERHEIDop.GmbID/DC.identifier">gmb-2026-250439</meta:user-defined>
    <meta:user-defined meta:name="OVERHEIDop.versieInformatie"/>
  </office:meta>
</office:document-meta>
</file>