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keersbesluit tijdelijke voetgangerszone met venstertijden op De Driesprong, Rosma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erkeersbesluit voorgelegd op 27 mei 2026 aan de korpschef van de politie. </text:p>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Zijn de belangrijkste uitgangspunten bij deze verkeersmaatregel:</text:p>
            <text:list text:style-name="id1-3-2-2-1-15">
              <text:list-item text:style-override="id1-3-2-2-1-15-1">
                <text:number>•</text:number>
                <text:p text:style-name="al">Het beschermen van weggebruikers;</text:p>
              </text:list-item>
              <text:list-item text:style-override="id1-3-2-2-1-15-2">
                <text:number>•</text:number>
                <text:p text:style-name="al">Het minimaliseren van overlast voor alle belanghebbenden;</text:p>
              </text:list-item>
              <text:list-item text:style-override="id1-3-2-2-1-15-3">
                <text:number>•</text:number>
                <text:p text:style-name="al">Het waarborgen van de bereikbaarheid.</text:p>
              </text:list-item>
            </text:list>
            <text:p text:style-name="common-al"/>
            <text:p text:style-name="common-al">
            <text:span text:style-name="nadrukvet">Motivering</text:span>
          </text:p>
            <text:p text:style-name="common-al">Op 7 oktober 2025 heeft de gemeenteraad van ’s-Hertogenbosch de Motie “Voetgangersgebied Driesprong Rosmalen” aangenomen. Aanleiding hiervan zit hem in de (gevoelde) onveiligheid die sommige mensen ervaren. </text:p>
            <text:p text:style-name="common-al">Samen met betrokken partijen is een participatietraject gestart waar verschillende verkeersmaatregelen voor De Driesprong zijn bedacht. Er zijn, naast behoud van de bestaande situatie, twee nieuwe mogelijke scenario’s naar voren gekomen voor De Driesprong: een voetgangerszone met venstertijden en een voetgangerszone met venstertijden waar fietsers zijn toegestaan. Deze maatregelen dienen eerst in de praktijk te worden beproefd om te kijken of een definitieve maatregel daadwerkelijk meerwaarde biedt, goed functioneert en proportioneel is.</text:p>
            <text:p text:style-name="common-al">Een proef voorkomt dat te snel een definitieve maatregel wordt genomen zonder voldoende informatie en afweging. Een definitieve maatregel, zoals een verbod, is ingrijpend en lastig terug te draaien. </text:p>
            <text:p text:style-name="common-al"/>
            <text:p text:style-name="common-al">Dit verkeersbesluit gaat in op de eerste pilot; een voetgangerszone op De Driesprong (G07-ZB), zoals verbeeld in de bijlage. Het voetgangersgebied zal een venstertijd kennen tussen 22:00 en 12:00 uur. Deze pilot loopt van 1 juni 2026 tot en met 12 juli 2026, hierna wordt de bestaande situatie hersteld.  </text:p>
            <text:p text:style-name="common-al"/>
            <text:p text:style-name="common-al"/>
            <text:p text:style-name="common-al"/>
            <text:p text:style-name="common-al">Gedurende de eerste pilot is het binnen 12.00u en 22.00u alleen toegestaan om als voetganger De Driesprong te betreden. Op de locatie waar de huidige verbodsborden voor brom- en snorfietsen hangen (C13) worden deze verwijderd en vervangen door een voetgangerszone-bord (G07-ZB). </text:p>
            <text:p text:style-name="common-al">Ter visuele ondersteuning van het voetgangersgebied wordt ook bij de entrees van De Driesprong een markering aangebracht met daarop het voetgangerssymbool en de tekst “fietser afstappen.”</text:p>
            <text:p text:style-name="common-al"/>
            <text:p text:style-name="common-al">Onder het bord G07-ZB wordt het volgende onderbord gehangen: fietsen en laden en lossen toegestaan dagelijks 22-12h. Deze venstertijd geldt specifiek voor De Driesprong zoals op de bijlage staat afgebeeld.</text:p>
            <text:p text:style-name="common-al"/>
            <text:p text:style-name="common-al">
            <text:span text:style-name="nadrukvet">B E S L U I T </text:span>
          </text:p>
            <text:p text:style-name="common-al">Op grond van voorgaande overwegingen en motivatie het college voor mom te besluiten:</text:p>
            <text:p text:style-name="common-al"/>
            <text:list text:style-name="id1-3-2-2-1-34">
              <text:list-item text:style-override="id1-3-2-2-1-34-1">
                <text:number>I.</text:number>
                <text:p text:style-name="al">De Driesprong aanwijzen als voetgangerszone door middel van het RVV-bord G07-ZB ter plaatse van de huidige RVV C13-borden:</text:p>
                <text:list text:style-name="id1-3-2-2-1-34-1-3">
                  <text:list-item text:style-override="id1-3-2-2-1-34-1-3-1">
                    <text:number>a.</text:number>
                    <text:p text:style-name="al">Dorpsstraat 38B</text:p>
                  </text:list-item>
                  <text:list-item text:style-override="id1-3-2-2-1-34-1-3-2">
                    <text:number>b.</text:number>
                    <text:p text:style-name="al">Dorpsstraat 47 (richting de Markt)</text:p>
                  </text:list-item>
                  <text:list-item text:style-override="id1-3-2-2-1-34-1-3-3">
                    <text:number>c.</text:number>
                    <text:p text:style-name="al">De Driesprong 8 (komende vanaf Achter de Driesprong)</text:p>
                  </text:list-item>
                  <text:list-item text:style-override="id1-3-2-2-1-34-1-3-4">
                    <text:number>d.</text:number>
                    <text:p text:style-name="al">De Driesprong 13 (komende vanaf Achter de Driesprong)</text:p>
                  </text:list-item>
                  <text:list-item text:style-override="id1-3-2-2-1-34-1-3-5">
                    <text:number>e.</text:number>
                    <text:p text:style-name="al">De Driesprong 13 (komende vanaf De Markt)</text:p>
                  </text:list-item>
                </text:list>
              </text:list-item>
              <text:list-item text:style-override="id1-3-2-2-1-34-2">
                <text:number>II.</text:number>
                <text:p text:style-name="al">Toevoegen van onderborden met venstertijden bij de borden van besluit I: fietsen en laden en lossen toegestaan dagelijks 22:00 – 12:00; </text:p>
              </text:list-item>
              <text:list-item text:style-override="id1-3-2-2-1-34-3">
                <text:number>III.</text:number>
                <text:p text:style-name="al">Het verwijderen van de C13 borden aan De Driesprong op de bovengenoemde locaties (bij besluit I);</text:p>
              </text:list-item>
              <text:list-item text:style-override="id1-3-2-2-1-34-4">
                <text:number>IV.</text:number>
                <text:p text:style-name="al">De proef te laten lopen van 1 juni 2026 tot en met 12 juli 2026;</text:p>
              </text:list-item>
              <text:list-item text:style-override="id1-3-2-2-1-34-5">
                <text:number>V.</text:number>
                <text:p text:style-name="al">Vanaf 13 oktober 2026 de situatie te herstellen door de borden van maatregelen I en II in te trekken en de borden van III te herplaatsen. Inclusief demarkeren van de wegsymbolen.</text:p>
              </text:list-item>
              <text:list-item text:style-override="id1-3-2-2-1-34-6">
                <text:number>VI.</text:number>
                <text:p text:style-name="al">De datum van openbaarmaking van dit verkeersbesluit te bepalen op 29 mei 2026.</text:p>
              </text:list-item>
            </text:list>
            <text:p text:style-name="common-al"/>
            <text:p text:style-name="common-al">‘s-Hertogenbosch, 27 mei 2026,</text:p>
            <text:p text:style-name="common-al"/>
            <text:p text:style-name="common-al">Hoogachtend,</text:p>
            <text:p text:style-name="common-al"/>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erkeersbesluit tijdelijke voetgangerszone met venstertijden op De Driesprong, Rosmalen</text:span>
          </text:p>
            <text:p text:style-name="common-al"/>
            <text:p text:style-name="common-al">De gemeente ’s-Hertogenbosch heeft besloten om De Driesprong, Rosmalen toe te kennen als een voetgangerszone. Fietsen en laden en lossen zijn dagelijks alleen toegestaan tussen 22:00 en 12:00 uur. </text:p>
            <text:p text:style-name="common-al">Dit betreft een tijdelijke maatregel die geldt van vrijdag 1 juni 2026 tot en met zondag 12 juli 2026, als proef.</text:p>
            <text:p text:style-name="common-al"/>
            <text:p text:style-name="common-al">
            <text:span text:style-name="nadrukvet"/>
            <text:span text:style-name="nadrukvet">Tervisielegging verkeersbesluit</text:span>
          </text:p>
            <text:p text:style-name="common-al">Het verkeersbesluit ligt voor iedereen vanaf vrijdag 29 mei 2026 tot en met vrijdag 10 juli 2026 ter inzage in het Stadskantoor. Het verkeersbesluit is ook digitaal opvraagbaar, mailt u dan naar <text:a xlink:href="mailto:leefomgeving@s-hertogenbosch.nl" xlink:type="simple">leefomgeving@s-hertogenbosch.nl</text:a> of neem telefonisch contact op: (073) 615 51 55. </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HYPERLINK "http://www.s-hertogenbosch.nl/stad-en-bestuur/bestuur/bezwaarmaken" <text:span text:style-name="nadrukondlijn">www.s-hertogenbosch.nl/stad-en-bestuur/bestuur/bezwaarmaken</text:span></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meer informatie, neem dan contact op met de afdeling Leefomgeving, tel. (073) 615 51 55 of mailt u naar <text:a xlink:href="mailto:leefomgeving@s-hertogenbosch.nl" xlink:type="simple">leefomgeving@s-hertogenbosch.nl</text:a>.</text:p>
            <text:p text:style-name="common-al"/>
            <text:p text:style-name="common-al">Belanghebbenden kunnen binnen deze periode hun gemotiveerde en ondertekende bedenkingen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4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 Hertogenbosch - Proef 1: voetgangersgebied de Driesprong - De Driesprong, Rosma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07zb</meta:user-defined>
    <meta:user-defined meta:name="OVERHEIDop.verkeersbordcode">G07ze</meta:user-defined>
    <dc:language>nl</dc:language>
    <meta:user-defined meta:name="OVERHEIDop.locatietype/OVERHEIDop.gebiedsmarkering">Vlak</meta:user-defined>
    <meta:user-defined meta:name="DC.title">Verkeersbesluit tijdelijke voetgangerszone met venstertijden op De Driesprong, Rosmalen</meta:user-defined>
    <meta:user-defined meta:name="DCTERMS.W3CDTF/DCTERMS.available">2026-05-29</meta:user-defined>
    <meta:user-defined meta:name="OVERHEIDop.externeBijlage">Verbeelding Voetgangersgebied De Driesprong|exb-2026-18496</meta:user-defined>
    <meta:user-defined meta:name="DCTERMS.W3CDTF/OVERHEIDop.jaargang">2026</meta:user-defined>
    <meta:user-defined meta:name="OVERHEIDop.publicationIssue">250435</meta:user-defined>
    <meta:user-defined meta:name="OVERHEIDop.GmbID/DC.identifier">gmb-2026-250435</meta:user-defined>
    <meta:user-defined meta:name="OVERHEIDop.versieInformatie"/>
  </office:meta>
</office:document-meta>
</file>