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voeringsplan Cultuur 2026-2029’, gemeente Brummen </text:p>
      <text:section text:name="regeling_id1-3-2" text:style-name="regeling">
        <text:section text:name="aanhef_id1-3-2-1" text:style-name="aanhef">
          <text:section text:name="preambule_id1-3-2-1-1" text:style-name="preambule">
            <text:p text:style-name="al">Kenmerk Z124744 / D478380</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De Subsidieregeling Uitvoeringsplan Cultuur (2026-2029) (D479145) vast te stellen.</text:p>
              </text:list-item>
              <text:list-item text:style-override="id1-3-2-1-1-7-2">
                <text:number/>
                <text:p text:style-name="al"/>
              </text:list-item>
            </text:list>
          </text:section>
        </text:section>
        <text:section text:name="regeling-tekst_id1-3-2-2" text:style-name="regeling-tekst">
          <text:section text:name="hoofdstuk_id1-3-2-2-1" text:style-name="hoofdstuk">
            <text:p text:style-name="artikel_kop_titel"><text:span text:style-name="label">Subsidieregeling Uitvoeringsplan Cultuur (2026-2029)</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oel</text:p>
              <text:p text:style-name="al">Het doel van deze regeling is om mogelijk te maken dat inwoners en lokale kunst- en culturele organisaties en cultureel-maatschappelijke organisaties in de gemeente Brummen geselecteerde activiteiten van het “Uitvoeringsplan Cultuur 2026 – 2029: De kunst van meedoen met cultuur” (hierna: het uitvoeringsplan) kunnen uitvoeren. Deze regeling legt de kaders, voorwaarden en procedure vast voor het aanvragen van een subsidie voor deze activiteiten.</text:p>
              <text:p text:style-name="al"/>
            </text:section>
            <text:section text:name="artikel_id1-3-2-2-1-4" text:style-name="artikel">
              <text:p text:style-name="artikel_kop_titel"><text:span text:style-name="artikel_kop_label">Artikel</text:span> <text:span text:style-name="artikel_kop_nr">2.</text:span> Begripsbepalingen</text:p>
              <text:p text:style-name="al">In deze regeling wordt verstaan onder:</text:p>
              <text:list text:style-name="id1-3-2-2-1-4-3">
                <text:list-item text:style-override="id1-3-2-2-1-4-3-1">
                  <text:number>1.</text:number>
                  <text:p text:style-name="al"> ASV: de Algemene subsidieverordening gemeente Brummen (2016).</text:p>
                </text:list-item>
                <text:list-item text:style-override="id1-3-2-2-1-4-3-2">
                  <text:number>2.</text:number>
                  <text:p text:style-name="al"> Kunst- en culturele organisatie: organisatie gericht op verbindende (culturele) activiteiten, waaronder: kunstverenigingen of - stichtingen, zang-, dans-, toneel- en muziekverenigingen en harmonie- en fanfareorkesten, en voornamelijk gerund door vrijwilligers.</text:p>
                </text:list-item>
                <text:list-item text:style-override="id1-3-2-2-1-4-3-3">
                  <text:number>3.</text:number>
                  <text:p text:style-name="al"> Cultureel-maatschappelijke organisatie: organisatie gericht op verbindende (culturele) activiteiten om sociale, maatschappelijke en/of culturele doelen te behalen.</text:p>
                </text:list-item>
              </text:list>
              <text:p text:style-name="al"/>
            </text:section>
            <text:section text:name="artikel_id1-3-2-2-1-5" text:style-name="artikel">
              <text:p text:style-name="artikel_kop_titel"><text:span text:style-name="artikel_kop_label">Artikel</text:span> <text:span text:style-name="artikel_kop_nr">3.</text:span> Criteria voor te subsidiëren initiatieven</text:p>
              <text:list text:style-name="id1-3-2-2-1-5-2">
                <text:list-item text:style-override="id1-3-2-2-1-5-2-1">
                  <text:number>1.</text:number>
                  <text:p text:style-name="al">1. Activiteiten komen alleen in aanmerking voor subsidie als ze bijdragen aan de volgende activiteiten uit het uitvoeringsplan:</text:p>
                </text:list-item>
                <text:list-item text:style-override="id1-3-2-2-1-5-2-2">
                  <text:number>a.</text:number>
                  <text:p text:style-name="al">a. Activiteit: Organiseren van een programma voor Open Monumentendag met aandacht voor onder andere herdenkingen en vieringen, landgoederen, buitenplaatsen en monumenten, en met culturele elementen in het programma. Het programma moet bijdragen aan het vergroten van het historisch besef (uitgangspunt 3 van het uitvoeringsplan).</text:p>
                </text:list-item>
                <text:list-item text:style-override="id1-3-2-2-1-5-2-3">
                  <text:number>b.</text:number>
                  <text:p text:style-name="al">b. Activiteit: Organiseren van culturele activiteiten die bijdragen aan het terugdringen van eenzaamheid bij jong en oud (uitgangspunt 4 van het uitvoeringsplan). </text:p>
                </text:list-item>
                <text:list-item text:style-override="id1-3-2-2-1-5-2-4">
                  <text:number>c.</text:number>
                  <text:p text:style-name="al">c. Activiteit: Organiseren van kleinschalige culturele activiteiten die ontmoeting en verbinding tussen inwoners faciliteren (uitgangspunt 5 van het uitvoeringsplan).</text:p>
                </text:list-item>
                <text:list-item text:style-override="id1-3-2-2-1-5-2-5">
                  <text:number>2.</text:number>
                  <text:p text:style-name="al">2. Om in aanmerking te komen voor subsidie, moet sprake zijn van samenwerking tussen minimaal twee partijen zoals inwoners, cultuurverenigingen, gezondheidsorganisaties of maatschappelijke partners.</text:p>
                </text:list-item>
                <text:list-item text:style-override="id1-3-2-2-1-5-2-6">
                  <text:number>3.</text:number>
                  <text:p text:style-name="al">3. Bij de aanvraag dient een korte toelichting te worden gevoegd om duurzame voortzetting van de beoogde activiteit te realiseren.</text:p>
                </text:list-item>
                <text:list-item text:style-override="id1-3-2-2-1-5-2-7">
                  <text:number/>
                  <text:p text:style-name="al"/>
                </text:list-item>
              </text:list>
            </text:section>
            <text:section text:name="artikel_id1-3-2-2-1-6" text:style-name="artikel">
              <text:p text:style-name="artikel_kop_titel"><text:span text:style-name="artikel_kop_label">Artikel</text:span> <text:span text:style-name="artikel_kop_nr">4.</text:span> Reikwijdte van de regeling</text:p>
              <text:list text:style-name="id1-3-2-2-1-6-2">
                <text:list-item text:style-override="id1-3-2-2-1-6-2-1">
                  <text:number>1.</text:number>
                  <text:p text:style-name="al"> Alleen aanvragen die voldoen aan de criteria uit artikel 3 komen in aanmerking voor een subsidie.</text:p>
                </text:list-item>
                <text:list-item text:style-override="id1-3-2-2-1-6-2-2">
                  <text:number>2.</text:number>
                  <text:p text:style-name="al"> Alleen initiatieven die in de gemeente Brummen plaatsvinden en georganiseerd worden voor inwoners van de gemeente Brummen komen in aanmerking voor subsidie.</text:p>
                </text:list-item>
                <text:list-item text:style-override="id1-3-2-2-1-6-2-3">
                  <text:number>3.</text:number>
                  <text:p text:style-name="al"> Op de subsidieverstrekking op grond van deze regeling zijn de bepalingen van de ASV van toepassing.</text:p>
                </text:list-item>
              </text:list>
              <text:p text:style-name="al"/>
            </text:section>
            <text:section text:name="artikel_id1-3-2-2-1-7" text:style-name="artikel">
              <text:p text:style-name="artikel_kop_titel"><text:span text:style-name="artikel_kop_label">Artikel</text:span> <text:span text:style-name="artikel_kop_nr">5.</text:span> Aanvraagprocedure en beslistermijn</text:p>
              <text:list text:style-name="id1-3-2-2-1-7-2">
                <text:list-item text:style-override="id1-3-2-2-1-7-2-1">
                  <text:number>1.</text:number>
                  <text:p text:style-name="al"> In aanvulling op artikel 6 van de ASV kan een aanvraag via een e-formulier ingediend worden.</text:p>
                </text:list-item>
                <text:list-item text:style-override="id1-3-2-2-1-7-2-2">
                  <text:number>2.</text:number>
                  <text:p text:style-name="al"> Een aanvraag om subsidie wordt ingediend uiterlijk 8 weken voordat de aanvrager voornmens is te beginnen met de activiteit waarvoor de subsidie wordt aangevraagd.</text:p>
                </text:list-item>
              </text:list>
              <text:p text:style-name="al"/>
            </text:section>
            <text:section text:name="artikel_id1-3-2-2-1-8" text:style-name="artikel">
              <text:p text:style-name="artikel_kop_titel"><text:span text:style-name="artikel_kop_label">Artikel</text:span> <text:span text:style-name="artikel_kop_nr">6.</text:span> Subsidievoorwaarden</text:p>
              <text:list text:style-name="id1-3-2-2-1-8-2">
                <text:list-item text:style-override="id1-3-2-2-1-8-2-1">
                  <text:number>1.</text:number>
                  <text:p text:style-name="al"> Een aanvrager mag per kalenderjaar maximaal één keer subsidie aanvragen voor een activiteit of reeks activiteiten.</text:p>
                </text:list-item>
                <text:list-item text:style-override="id1-3-2-2-1-8-2-2">
                  <text:number/>
                  <text:p text:style-name="al"/>
                </text:list-item>
              </text:list>
            </text:section>
            <text:section text:name="artikel_id1-3-2-2-1-9" text:style-name="artikel">
              <text:p text:style-name="artikel_kop_titel"><text:span text:style-name="artikel_kop_label">Artikel</text:span> <text:span text:style-name="artikel_kop_nr">7.</text:span> Kosten die in aanmerking komen voor de subsidie</text:p>
              <text:list text:style-name="id1-3-2-2-1-9-2">
                <text:list-item text:style-override="id1-3-2-2-1-9-2-1">
                  <text:number>1.</text:number>
                  <text:p text:style-name="al"> De redelijk gemaakte kosten (exclusief btw) die direct verbonden zijn met de uitvoering van een initiatief zoals bedoeld in artikel 3 komen in aanmerking voor subsidie.</text:p>
                </text:list-item>
                <text:list-item text:style-override="id1-3-2-2-1-9-2-2">
                  <text:number>2.</text:number>
                  <text:p text:style-name="al"> Kosten die op een andere manier vergoed of gesubsidieerd worden komen niet in aanmerking voor subsidie.</text:p>
                </text:list-item>
              </text:list>
              <text:p text:style-name="al"/>
            </text:section>
            <text:section text:name="artikel_id1-3-2-2-1-10" text:style-name="artikel">
              <text:p text:style-name="artikel_kop_titel"><text:span text:style-name="artikel_kop_label">Artikel</text:span> <text:span text:style-name="artikel_kop_nr">8.</text:span> Hardheidsclausule</text:p>
              <text:p text:style-name="al">Voor zover strikte toepassing van deze regeling naar het oordeel van het college leidt tot een onvoorziene of onrechtvaardige/onrechtmatige situatie, kan het college afwijken van de bepalingen in deze regeling.</text:p>
              <text:p text:style-name="al"/>
            </text:section>
            <text:section text:name="artikel_id1-3-2-2-1-11" text:style-name="artikel">
              <text:p text:style-name="artikel_kop_titel"><text:span text:style-name="artikel_kop_label">Artikel</text:span> <text:span text:style-name="artikel_kop_nr">9.</text:span> Inwerkingtreding en beëindiging regeling</text:p>
              <text:p text:style-name="al">Deze regeling treedt in werking 1 dag na publicatie en loopt tot en met 31 december 2029.</text:p>
              <text:p text:style-name="al"/>
            </text:section>
            <text:section text:name="artikel_id1-3-2-2-1-12" text:style-name="artikel">
              <text:p text:style-name="artikel_kop_titel"><text:span text:style-name="artikel_kop_label">Artikel</text:span> <text:span text:style-name="artikel_kop_nr">10.</text:span> Citeertitel</text:p>
              <text:p text:style-name="al">Deze regeling wordt aangehaald als ‘Subsidieregeling Uitvoeringsplan Cultuur (2026-2029)’.</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6 mei 2026. </text:span></text:p>
            <text:p><text:span text:style-name="functie">Het college B&amp;W van de gemeente Brummen,</text:span></text:p>
            <text:p><text:span text:style-name="functie">Burgemeeste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04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Zorg en gezondheid | Organisatie en beleid</meta:user-defined>
    <meta:user-defined meta:name="DC.source">artikel 147 van de Gemeentewet]|[1.0:c:BWBR0005416&amp;artikel=147&amp;g=2026-03-21</meta:user-defined>
    <meta:user-defined meta:name="DC.source">Algemene subsidieverordening gemeente Brummen]|[https://lokaleregelgeving.overheid.nl/CVDR430203/2</meta:user-defined>
    <meta:user-defined meta:name="DC.source">Algemene wet bestuursrecht]|[https://wetten.overheid.nl/BWBR0005537/2026-01-01</meta:user-defined>
    <meta:user-defined meta:name="OVERHEIDop.referentienummer">Z124744 / D478380</meta:user-defined>
    <meta:user-defined meta:name="DCTERMS.alternative">Subsidieregeling Uitvoeringsplan Cultuur (2026-2029)</meta:user-defined>
    <dc:language>nl</dc:language>
    <meta:user-defined meta:name="OVERHEIDop.locatietype/OVERHEIDop.gebiedsmarkering">Gemeente</meta:user-defined>
    <meta:user-defined meta:name="DC.title">Subsidieregeling ‘Uitvoeringsplan Cultuur 2026-2029’, gemeente Brummen</meta:user-defined>
    <meta:user-defined meta:name="DCTERMS.W3CDTF/DCTERMS.available">2026-05-28</meta:user-defined>
    <meta:user-defined meta:name="DCTERMS.W3CDTF/OVERHEIDop.jaargang">2026</meta:user-defined>
    <meta:user-defined meta:name="OVERHEIDop.publicationIssue">250433</meta:user-defined>
    <meta:user-defined meta:name="OVERHEIDop.betreftRegeling">CVDR762110_1</meta:user-defined>
    <meta:user-defined meta:name="xs:date/OVERHEIDop.startdatum">2026-05-29</meta:user-defined>
    <meta:user-defined meta:name="xs:date/OVERHEIDop.einddatum">2026-12-31</meta:user-defined>
    <meta:user-defined meta:name="OVERHEIDop.GmbID/DC.identifier">gmb-2026-250433</meta:user-defined>
    <meta:user-defined meta:name="OVERHEIDop.versieInformatie"/>
  </office:meta>
</office:document-meta>
</file>