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Haagstraat 26, 6447CJ Merkel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9 januari 2026 besloten om de beslistermijn voor de aanvraag Omgevingsvergunning met zaaknummer Z2025-00000187 voor Verbouwing Hoeve Haagstraat 26 te Merkelbeek op locatie Haagstraat 26, 6447CJ Merkelbee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504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87</meta:user-defined>
    <meta:user-defined meta:name="DCTERMS.abstract">Betreft: Beschikking verlenging beslistermijn op locatie Haagstraat 26, 6447CJ Merkelbeek</meta:user-defined>
    <dc:language>nl</dc:language>
    <meta:user-defined meta:name="OVERHEIDop.locatietype/OVERHEIDop.gebiedsmarkering">Vlak</meta:user-defined>
    <meta:user-defined meta:name="DC.title">Kennisgeving termijnverlenging Omgevingsvergunning Haagstraat 26, 6447CJ Merkelbeek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043</meta:user-defined>
    <meta:user-defined meta:name="OVERHEIDop.GmbID/DC.identifier">gmb-2026-25043</meta:user-defined>
    <meta:user-defined meta:name="OVERHEIDop.versieInformatie"/>
  </office:meta>
</office:document-meta>
</file>