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5 september 2026 aan De Velver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Velver in Groenlo op 5 september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42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2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2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5 september 2026 aan De Velver te Groenlo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26</meta:user-defined>
    <meta:user-defined meta:name="OVERHEIDop.GmbID/DC.identifier">gmb-2026-250426</meta:user-defined>
    <meta:user-defined meta:name="OVERHEIDop.versieInformatie"/>
  </office:meta>
</office:document-meta>
</file>