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/Eerste Korenstraatje - Evenementen/activiteiten Jeu de boul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9 juli 2026</text:p>
            <text:p text:style-name="common-al">Locatie: Korenbrugstraat/Eerste Korenstraatje</text:p>
            <text:p text:style-name="common-al">Activiteit: Jeu de Boules, banen met zand</text:p>
            <text:p text:style-name="common-al"/>
            <text:p text:style-name="common-al">Deze vergunning is aangevraagd op grond van artikel 2:10 van de Algemene plaatselijke verordening. U kunt uw schriftelijke zienswijzen voor dit evenement vóór 14 jun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42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2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2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renbrugstraat/Eerste Korenstraatje - Evenementen/activiteiten Jeu de boules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0422</meta:user-defined>
    <meta:user-defined meta:name="OVERHEIDop.GmbID/DC.identifier">gmb-2026-250422</meta:user-defined>
    <meta:user-defined meta:name="OVERHEIDop.versieInformatie"/>
  </office:meta>
</office:document-meta>
</file>