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6 juni 2026, tijdens de open dag van De Rubberfabriek - de Bieze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6</text:p>
            <text:p text:style-name="common-al">
            <text:span text:style-name="nadrukvet">Omschrijving: </text:span>Ontheffing art.35 Alcoholwet (de Biezen 1 6541 B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204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4-2026</text:p>
            <text:p text:style-name="common-al">
            <text:span text:style-name="nadrukvet">Definitieve beschikking verzonden: </text:span>26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6 tot en met 0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2048/e3c53c19-4556-47a2-9400-412eb5781bf5.pdf" xlink:type="simple">https://besluitenapv.nijmegen.nl/ZD2600052048/e3c53c19-4556-47a2-9400-412eb5781bf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41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6 juni 2026, tijdens de open dag van De Rubberfabriek - de Biezen 1 te Nijme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17</meta:user-defined>
    <meta:user-defined meta:name="OVERHEIDop.GmbID/DC.identifier">gmb-2026-250417</meta:user-defined>
    <meta:user-defined meta:name="OVERHEIDop.versieInformatie"/>
  </office:meta>
</office:document-meta>
</file>