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Midzomerfestival Goirle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Midzomerfestival Goirle 2026</text:p>
            <text:p text:style-name="common-al">Locatie:					Kloosterplein in Goirle </text:p>
            <text:p text:style-name="common-al">Datum en tijd:			19 juni 2026 van 19.00 uur tot 01.00 uur</text:p>
            <text:p text:style-name="common-al">								20 juni 2026 van 18.00 uur tot 01.00 uur</text:p>
            <text:p text:style-name="common-al">Besluitdatum:			26-05-2026</text:p>
            <text:p text:style-name="common-al">Zaaknummer:			1044045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04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4045</meta:user-defined>
    <dc:language>nl</dc:language>
    <meta:user-defined meta:name="OVERHEIDop.locatietype/OVERHEIDop.gebiedsmarkering">Vlak</meta:user-defined>
    <meta:user-defined meta:name="DC.title">Verleende evenementenvergunning ‘Midzomerfestival Goirle 2026’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15</meta:user-defined>
    <meta:user-defined meta:name="OVERHEIDop.GmbID/DC.identifier">gmb-2026-250415</meta:user-defined>
    <meta:user-defined meta:name="OVERHEIDop.versieInformatie"/>
  </office:meta>
</office:document-meta>
</file>