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kleine-BOPA) voor definitieve functiewijziging van kantoor naar maatschappelijk-kinderdagverblijf , aan Dorpsweg 82, 3738CG Maartensdijk, Z2026-000000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hebben besloten om de volgende aanvraag om een Omgevingsvergunning te verlenen.</text:p>
            <text:p text:style-name="common-al">Voor: definitieve functiewijziging van kantoor naar maatschappelijk-kinderdagverblijf</text:p>
            <text:p text:style-name="common-al">Locatie: Dorpsweg 82, 3738 CG Maartensdijk</text:p>
            <text:p text:style-name="common-al">Datum verzending: 26 mei 2026</text:p>
            <text:p text:style-name="common-al">Zaaknummer: Z2026-00000082</text:p>
            <text:p text:style-name="common-al">Type bekendmaking: Procedure Regulier</text:p>
            <text:p text:style-name="common-al">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041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1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1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82</meta:user-defined>
    <meta:user-defined meta:name="DCTERMS.abstract">Betreft: Besluit (met BOPA) op locatie Dorpsweg 82, 3738CG Maartensdijk</meta:user-defined>
    <dc:language>nl</dc:language>
    <meta:user-defined meta:name="DC.title">Verleende omgevingsvergunning (regulier-kleine-BOPA) voor definitieve functiewijziging van kantoor naar maatschappelijk-kinderdagverblijf , aan Dorpsweg 82, 3738CG Maartensdijk, Z2026-00000082</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495</meta:user-defined>
    <meta:user-defined meta:name="OVERHEIDop.publicationIssue">250413</meta:user-defined>
    <meta:user-defined meta:name="OVERHEIDop.GmbID/DC.identifier">gmb-2026-250413</meta:user-defined>
    <meta:user-defined meta:name="OVERHEIDop.versieInformatie"/>
  </office:meta>
</office:document-meta>
</file>