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barbecue op 4 juli 2026 aan Bulten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barbecue aan de Bulten in Groenlo op 4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41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barbecue op 4 juli 2026 aan Bulten te Groenlo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12</meta:user-defined>
    <meta:user-defined meta:name="OVERHEIDop.GmbID/DC.identifier">gmb-2026-250412</meta:user-defined>
    <meta:user-defined meta:name="OVERHEIDop.versieInformatie"/>
  </office:meta>
</office:document-meta>
</file>