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ugo de Grootstraat 7-2 1052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en het plaatsen van dubbel glas in de voorgevel</text:p>
            <text:p text:style-name="common-al">Zaakadres: Eerste Hugo de Grootstraat 7-2 1052KK Amsterdam</text:p>
            <text:p text:style-name="common-al">Datum ontvangst: 28-04-2026</text:p>
            <text:p text:style-name="common-al">Zaaknummer: Z2026-018882</text:p>
            <text:p text:style-name="common-al">DSO-nummer: 20260428018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41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1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1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82</meta:user-defined>
    <meta:user-defined meta:name="DCTERMS.abstract">vervangen van de kozijnen en het plaatsen van dubbel glas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ugo de Grootstraat 7-2 1052KK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11</meta:user-defined>
    <meta:user-defined meta:name="OVERHEIDop.GmbID/DC.identifier">gmb-2026-250411</meta:user-defined>
    <meta:user-defined meta:name="OVERHEIDop.versieInformatie"/>
  </office:meta>
</office:document-meta>
</file>