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dverlichting op landgoed Oud-Poelgeest - Poelgeesterweg 1, 2341 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oelgeesterweg 1, 2341 NM Oegstgeest - het plaatsen van padverlichting op landgoed Oud-Poelgeest (26-05-2026/ Z/26/23556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04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569</meta:user-defined>
    <meta:user-defined meta:name="DCTERMS.abstract">het plaatsen van padverlichting op landgoed Oud-Poelgees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padverlichting op landgoed Oud-Poelgeest - Poelgeesterweg 1, 2341 NM Oegstgeest</meta:user-defined>
    <meta:user-defined meta:name="DCTERMS.W3CDTF/DCTERMS.available">2026-05-28</meta:user-defined>
    <meta:user-defined meta:name="DCTERMS.W3CDTF/OVERHEIDop.jaargang">2026</meta:user-defined>
    <meta:user-defined meta:name="OVERHEIDop.externeBijlage">OEGSTGEEST_202605_GFO_ZAKEN_832580_00. Omgeving...|exb-2026-18494</meta:user-defined>
    <meta:user-defined meta:name="OVERHEIDop.publicationIssue">250406</meta:user-defined>
    <meta:user-defined meta:name="OVERHEIDop.GmbID/DC.identifier">gmb-2026-250406</meta:user-defined>
    <meta:user-defined meta:name="OVERHEIDop.versieInformatie"/>
  </office:meta>
</office:document-meta>
</file>