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merstraat 63 3036M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7/2026042801047</text:span>, heeft verleend voor de omgevingsplanactiviteit Kappen. <text:span text:style-name="nadrukcur">(Grondslag: Omgevingswet, artikel 5.1)</text:span></text:p>
            <text:p text:style-name="common-al">De aanvraag heeft betrekking op verschillende locaties in de omgeving van Hammerstraat 63 in de wijken Blijdorp, Oude Noorden en Bergpolder in het gebied Noord te Rotterdam.</text:p>
            <text:p text:style-name="common-al">Het betreft het kappen van 5 bomen, vanwege inboet.</text:p>
            <text:p text:style-name="common-al">Er is een herplant opgelegd van 5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6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7</meta:user-defined>
    <meta:user-defined meta:name="DCTERMS.abstract">BVC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ammerstraat 63 3036MC Rotterdam</meta:user-defined>
    <meta:user-defined meta:name="DCTERMS.W3CDTF/DCTERMS.available">2026-05-28</meta:user-defined>
    <meta:user-defined meta:name="DCTERMS.W3CDTF/OVERHEIDop.jaargang">2026</meta:user-defined>
    <meta:user-defined meta:name="OVERHEIDop.externeBijlage">anoniem pdf besluit Hammerstraat 63 - Z2026-005677|exb-2026-18493</meta:user-defined>
    <meta:user-defined meta:name="OVERHEIDop.publicationIssue">250402</meta:user-defined>
    <meta:user-defined meta:name="OVERHEIDop.GmbID/DC.identifier">gmb-2026-250402</meta:user-defined>
    <meta:user-defined meta:name="OVERHEIDop.versieInformatie"/>
  </office:meta>
</office:document-meta>
</file>