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eerstraat 40-H 1075S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uitbouw op de eerste verdieping, het maken van interne wijzigingen en het aanbrengen van een rookgasafvoerkanaal</text:p>
            <text:p text:style-name="common-al">Besluit: verleend</text:p>
            <text:p text:style-name="common-al">Besluit verzonden op: 21-05-2026</text:p>
            <text:p text:style-name="common-al">Zaakadres: Veerstraat 40-H 1075SW Amsterdam</text:p>
            <text:p text:style-name="common-al">Zaaknummer: Z2026-003956</text:p>
            <text:p text:style-name="common-al">DSO-nummer: 202601280072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0395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0399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39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39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956</meta:user-defined>
    <meta:user-defined meta:name="DCTERMS.abstract">wijzigen van de uitbouw op de eerste verdieping en het aanbrengen van een rookgasafvoerkanaal aan de achte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Veerstraat 40-H 1075SW Amsterdam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399</meta:user-defined>
    <meta:user-defined meta:name="OVERHEIDop.GmbID/DC.identifier">gmb-2026-250399</meta:user-defined>
    <meta:user-defined meta:name="OVERHEIDop.versieInformatie"/>
  </office:meta>
</office:document-meta>
</file>