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Heemstraat 198, 2525 EP 's-Gravenhage, De Heemstraat 200, 2525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 Heemstraat 198-200 door het maken van een deuropening ter vervanging van een kozijn</text:p>
            <text:p text:style-name="common-al"/>
            <text:p text:style-name="common-al">Ons kenmerk: VTH2026-583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Heemstraat 198, 2525 EP 's-Gravenhage, De Heemstraat 200, 2525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3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72</meta:user-defined>
    <meta:user-defined meta:name="DCTERMS.abstract">het veranderen van de gevel van het pand De Heemstraat 198-200 door het maken van een deuropening ter vervanging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Heemstraat 198, 2525 EP 's-Gravenhage, De Heemstraat 200, 2525 EP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91</meta:user-defined>
    <meta:user-defined meta:name="OVERHEIDop.GmbID/DC.identifier">gmb-2026-250391</meta:user-defined>
    <meta:user-defined meta:name="OVERHEIDop.versieInformatie"/>
  </office:meta>
</office:document-meta>
</file>