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4a, 3255LN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6 een besluit genomen op de aanvraag met zaaknummer Z2026-00546 voor een omgevingsvergunning betreffende het intern realiseren van 2 B&amp;B's  op locatie Oudelandsedijk 4a, 3255LN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3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udelandsedijk 4a, 3255LN Oude-Ton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389</meta:user-defined>
    <meta:user-defined meta:name="OVERHEIDop.GmbID/DC.identifier">gmb-2026-250389</meta:user-defined>
    <meta:user-defined meta:name="OVERHEIDop.versieInformatie"/>
  </office:meta>
</office:document-meta>
</file>