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Jubileumbijdrage Vrijwilligersorganisaties Gemeente Thol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, in zijn vergadering van 12 mei 2026</text:p>
            <text:p text:style-name="al"/>
            <text:p text:style-name="al">Gelet op artikel 147 van de Gemeentewet, artikel 4.2 van de Algemene wet bestuursrecht en artikel 2, tweede lid van de Algemene subsidieverordening gemeente Tholen 2011. 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De Beleidsregel Jubileumbijdrage Vrijwilligersorganisaties Gemeente Thol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bepalingen</text:p>
            <text:p text:style-name="al">In deze beleidsregel wordt verstaan onder:</text:p>
            <text:list text:style-name="id1-3-2-2-1-3">
              <text:list-item text:style-override="id1-3-2-2-1-3-1">
                <text:number>a.</text:number>
                <text:p text:style-name="al">Vrijwilligersorganisatie: vereniging of niet-professionele organisatie (stichting) zonder winstoogmerk, gevestigd in de gemeente Tholen en die activiteiten organiseert op het gebied van sport, bewegen, cultuur, recreatie, welzijn, sociaal-cultureel werk, educatie of jeugd- en jongerenwerk, ten behoeve van de lokale gemeenschap;</text:p>
              </text:list-item>
              <text:list-item text:style-override="id1-3-2-2-1-3-2">
                <text:number>b.</text:number>
                <text:p text:style-name="al">Jubileum: een viering van 25 jaar, 50 jaar, 75 jaar of een veelvoud van 25 jaar vanaf de oprichtingsdatum van de vereniging;</text:p>
              </text:list-item>
              <text:list-item text:style-override="id1-3-2-2-1-3-3">
                <text:number>c.</text:number>
                <text:p text:style-name="al">College: het college van burgemeester en wethouders van de gemeente Tho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Doelstelling</text:p>
            <text:p text:style-name="al">Deze beleidsregel heeft tot doel om vrijwilligersorganisaties binnen de gemeente Tholen financieel te ondersteunen bij de viering van een jubileum als waardering van hun inzet en maatschappelijke rol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Reikwijdte van de beleidsregel</text:p>
            <text:list text:style-name="id1-3-2-2-3-2">
              <text:list-item text:style-override="id1-3-2-2-3-2">
                <text:number>1.</text:number>
                <text:p text:style-name="al">Deze beleidsregel is van toepassing op verenigingen en organisaties zoals genoemd in artikel 1 onderdeel a, die een bijdrage aanvragen ter gelegenheid van een jubileum zoals genoemd in artikel 1, onderdeel b. </text:p>
              </text:list-item>
              <text:list-item text:style-override="id1-3-2-2-3-3">
                <text:number>2.</text:number>
                <text:p text:style-name="al">Aanvragen die een breder belang beogen dan de viering van het jubileum voor leden en waarbij een hogere bijdrage wordt gevraagd dan op basis van artikel 5 van deze beleidsregel, worden beoordeeld op basis van de Algemene subsidieverordening van de gemeente Tholen. Hierbij wordt – onafhankelijk van het jubileum – beoordeeld of de activiteiten passen binnen het gemeentelijk beleid en het van toepassing zijnde subsidieplafo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Voorwaarden</text:p>
            <text:list text:style-name="id1-3-2-2-4-2">
              <text:list-item text:style-override="id1-3-2-2-4-2">
                <text:number>1.</text:number>
                <text:p text:style-name="al">De vereniging of organisatie mag geen winstoogmerk hebben.</text:p>
              </text:list-item>
              <text:list-item text:style-override="id1-3-2-2-4-3">
                <text:number>2.</text:number>
                <text:p text:style-name="al">De aanvraag wordt ingediend voorafgaand aan of tijdens het kalenderjaar waarin het jubileum plaatsvindt.</text:p>
              </text:list-item>
              <text:list-item text:style-override="id1-3-2-2-4-4">
                <text:number>3.</text:number>
                <text:p text:style-name="al">De vereniging toont het jubileum aan door toezending van één of meerdere van de volgende officiële documenten:</text:p>
                <text:list text:style-name="id1-3-2-2-4-4-3">
                  <text:list-item text:style-override="id1-3-2-2-4-4-3-1">
                    <text:number>a.</text:number>
                    <text:p text:style-name="al">oprichtingsakte;</text:p>
                  </text:list-item>
                  <text:list-item text:style-override="id1-3-2-2-4-4-3-2">
                    <text:number>b.</text:number>
                    <text:p text:style-name="al">statuten;</text:p>
                  </text:list-item>
                  <text:list-item text:style-override="id1-3-2-2-4-4-3-3">
                    <text:number>c.</text:number>
                    <text:p text:style-name="al">uittreksel Kamer van Koophandel;</text:p>
                  </text:list-item>
                  <text:list-item text:style-override="id1-3-2-2-4-4-3-4">
                    <text:number>d.</text:number>
                    <text:p text:style-name="al">ander officieel document waaruit de oprichtingsdatum blijkt.</text:p>
                  </text:list-item>
                </text:list>
              </text:list-item>
              <text:list-item text:style-override="id1-3-2-2-4-5">
                <text:number>4.</text:number>
                <text:p text:style-name="al">De bijdrage is vrij besteedbaa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Hoogte van de bijdrage</text:p>
            <text:p text:style-name="al">Het college verstrekt een eenmalige jubileumbijdrage van 1.000 euro per jubileum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Verlening en vaststelling van de bijdrage</text:p>
            <text:list text:style-name="id1-3-2-2-6-2">
              <text:list-item text:style-override="id1-3-2-2-6-2">
                <text:number>1.</text:number>
                <text:p text:style-name="al">De bijdrage wordt bij verlening direct vastgesteld.</text:p>
              </text:list-item>
              <text:list-item text:style-override="id1-3-2-2-6-3">
                <text:number>2.</text:number>
                <text:p text:style-name="al">Aanvragen worden behandeld op volgorde van binnenkomst.</text:p>
              </text:list-item>
              <text:list-item text:style-override="id1-3-2-2-6-4">
                <text:number>3.</text:number>
                <text:p text:style-name="al">Het college beslist op de aanvraag op basis van deze beleidsregel.</text:p>
              </text:list-item>
              <text:list-item text:style-override="id1-3-2-2-6-5">
                <text:number>4.</text:number>
                <text:p text:style-name="al">Er hoeft geen verantwoording van de besteding van de bijdrage worde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Hardheidsclausule</text:p>
            <text:p text:style-name="al">Het college kan in bijzondere gevallen afwijken van deze beleidsregels indien toepassing ervan leidt tot onredelijke of onbillijke uitkoms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Inwerkingtreding</text:p>
            <text:p text:style-name="al">Deze beleidsregel treedt in werking op de dag na publicat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Citeertitel</text:p>
            <text:p text:style-name="al">Deze beleidsregel wordt aangehaald als: "Beleidsregel Jubileumbijdrage Vrijwilligersorganisaties Tholen 2026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zijn vergadering van 12 mei 2026</text:span></text:p>
          </text:section>
          <text:section text:name="ondertekening_id1-3-2-3-2">
            <text:p><text:span text:style-name="functie"/></text:p>
            <text:p><text:span text:style-name="functie">w.g. de secretaris</text:span></text:p>
            <text:p><text:span text:style-name="functie">J.K. Fraanje </text:span></text:p>
          </text:section>
          <text:section text:name="ondertekening_id1-3-2-3-3">
            <text:p><text:span text:style-name="functie"/></text:p>
            <text:p><text:span text:style-name="functie">w.g. de burgemeester,</text:span></text:p>
            <text:p><text:span text:style-name="functie">M.L.P. Sijb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03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3/xml/MC-DRP-Beleidsregel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6-03-21</meta:user-defined>
    <meta:user-defined meta:name="DC.source">artikel 4:2 van de Algemene wet bestuursrecht]|[1.0:c:BWBR0005537&amp;artikel=4%3A2&amp;g=2026-01-01</meta:user-defined>
    <meta:user-defined meta:name="DC.source">artikel 2, tweede lid van de Algemene subsidieverordening gemeente Tholen 2011.]|[https://lokaleregelgeving.overheid.nl/CVDR43692/1#hoofdstuk_1_artikel_2</meta:user-defined>
    <meta:user-defined meta:name="DCTERMS.alternative">Beleidsregel Jubileumbijdrage Vrijwilligersorganisaties Tholen 2026</meta:user-defined>
    <dc:language>nl</dc:language>
    <meta:user-defined meta:name="OVERHEIDop.locatietype/OVERHEIDop.gebiedsmarkering">Gemeente</meta:user-defined>
    <meta:user-defined meta:name="DC.title">Beleidsregel Jubileumbijdrage Vrijwilligersorganisaties Gemeente Tholen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386</meta:user-defined>
    <meta:user-defined meta:name="OVERHEIDop.betreftRegeling">CVDR762107_1</meta:user-defined>
    <meta:user-defined meta:name="xs:date/OVERHEIDop.startdatum">2026-05-30</meta:user-defined>
    <meta:user-defined meta:name="OVERHEIDop.GmbID/DC.identifier">gmb-2026-250386</meta:user-defined>
    <meta:user-defined meta:name="OVERHEIDop.versieInformatie"/>
  </office:meta>
</office:document-meta>
</file>