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H. Stolleplantsoen 34C 1022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6-05-2026</text:p>
            <text:p text:style-name="common-al">Zaakadres: H. Stolleplantsoen 34C 1022KK Amsterdam</text:p>
            <text:p text:style-name="common-al">Zaaknummer: Z2026-01956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wabovergunningensdn@amsterdam.nl?Subject=Dossiernummer Z2026-019569" xlink:type="simple">wabovergunningensdn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38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956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H. Stolleplantsoen 34C 1022KK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81</meta:user-defined>
    <meta:user-defined meta:name="OVERHEIDop.GmbID/DC.identifier">gmb-2026-250381</meta:user-defined>
    <meta:user-defined meta:name="OVERHEIDop.versieInformatie"/>
  </office:meta>
</office:document-meta>
</file>