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met berging en het aanleggen van een uitrit aan Veldstraat 57, 4261 TC Wijk en Aalburg, Aalburg (ABG00) D 243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met berging en het aanleggen van een uitrit aan Veldstraat 57, 4261 TC Wijk en Aalburg, Aalburg (ABG00) D 2431 (2025-03577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5779</meta:user-defined>
    <meta:user-defined meta:name="DCTERMS.abstract">het realiseren van een woning met berging en het aanleggen van een uitrit</meta:user-defined>
    <dc:language>nl</dc:language>
    <meta:user-defined meta:name="DC.title">Gemeente Altena - Toestemming voor het realiseren van een woning met berging en het aanleggen van een uitrit aan Veldstraat 57, 4261 TC Wijk en Aalburg, Aalburg (ABG00) D 2431</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895</meta:user-defined>
    <meta:user-defined meta:name="OVERHEIDop.publicationIssue">25038</meta:user-defined>
    <meta:user-defined meta:name="OVERHEIDop.GmbID/DC.identifier">gmb-2026-25038</meta:user-defined>
    <meta:user-defined meta:name="OVERHEIDop.versieInformatie"/>
  </office:meta>
</office:document-meta>
</file>