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reëren van een mantelzorgwoning in bestaand bijgebouw op Prinses Marijkestraat 32 5571GN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7194</text:p>
            <text:p text:style-name="common-al">Plaats/adres: Prinses Marijkestraat 32 5571GN Bergeijk</text:p>
            <text:p text:style-name="common-al">Omschrijving: het creëren van een mantelzorgwoning in bestaand bijgebouw</text:p>
            <text:p text:style-name="common-al">Activiteit(en): Afwijken van regels in het omgevingsplan</text:p>
            <text:p text:style-name="common-al">De toestemming voor de aangevraagde activiteit 'Afwijken van regels in het omgevingsplan' is een buitenplanse toestemming.</text:p>
            <text:p text:style-name="common-al">Het besluit is verzonden op 26-05-2026.</text:p>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037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7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37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247194</meta:user-defined>
    <meta:user-defined meta:name="DCTERMS.abstract">creëren van een mantelzorgwoning in bestaand bijgebouw</meta:user-defined>
    <dc:language>nl</dc:language>
    <meta:user-defined meta:name="OVERHEIDop.locatietype/OVERHEIDop.gebiedsmarkering">Vlak</meta:user-defined>
    <meta:user-defined meta:name="OVERHEIDop.locatietype/OVERHEIDop.gebiedsmarkering">Punt</meta:user-defined>
    <meta:user-defined meta:name="DC.title">Toestemming voor het creëren van een mantelzorgwoning in bestaand bijgebouw op Prinses Marijkestraat 32 5571GN Bergeijk</meta:user-defined>
    <meta:user-defined meta:name="DCTERMS.W3CDTF/DCTERMS.available">2026-05-28</meta:user-defined>
    <meta:user-defined meta:name="DCTERMS.W3CDTF/OVERHEIDop.jaargang">2026</meta:user-defined>
    <meta:user-defined meta:name="OVERHEIDop.publicationIssue">250378</meta:user-defined>
    <meta:user-defined meta:name="OVERHEIDop.GmbID/DC.identifier">gmb-2026-250378</meta:user-defined>
    <meta:user-defined meta:name="OVERHEIDop.versieInformatie"/>
  </office:meta>
</office:document-meta>
</file>