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urne, melding Besluit activiteiten leefomgeving, Goorseberglaan 9​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urne maakt bekend dat er een melding ingevolge het Besluit activiteiten leefomgeving (Bal) is ontvangen.</text:p>
            <text:p text:style-name="common-al">Bedrijf: Gebr. Aldenzee Deurne B.V. </text:p>
            <text:p text:style-name="common-al">Locatie: Goorseberglaan 9​ te Deurne</text:p>
            <text:p text:style-name="common-al">Activiteit: MBA toepassen grond </text:p>
            <text:p text:style-name="common-al">Voor: Toepassen grond (klasse landbouw/natuur) voor het aanvullen van de grond na sloopwerkzaamheden </text:p>
            <text:p text:style-name="common-al">Datum melding: 21 mei 2026</text:p>
            <text:p text:style-name="common-al">DSO verzoeknummer: 2026052100481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901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50377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37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37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8/xml/MC-DRP-Omgevmelding-Web-ZM.xml</meta:user-defined>
    <meta:user-defined meta:name="OVERHEID.Gemeente/DC.creator">Deurn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9010</meta:user-defined>
    <dc:language>nl</dc:language>
    <meta:user-defined meta:name="OVERHEIDop.locatietype/OVERHEIDop.gebiedsmarkering">Adres</meta:user-defined>
    <meta:user-defined meta:name="DC.title">Gemeente Deurne, melding Besluit activiteiten leefomgeving, Goorseberglaan 9​ te Deurne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377</meta:user-defined>
    <meta:user-defined meta:name="OVERHEIDop.GmbID/DC.identifier">gmb-2026-250377</meta:user-defined>
    <meta:user-defined meta:name="OVERHEIDop.versieInformatie"/>
  </office:meta>
</office:document-meta>
</file>