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ohn F. Kennedylaan 13-15 5555X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5-2026 een aanvraag omgevingsvergunning ontvangen.</text:p>
            <text:p text:style-name="common-al">Het betreft een aanvraag op locatie John F. Kennedylaan 13-15 5555XC Valkenswaard met omschrijving "slopen onder maaiveld gelegen bouwdelen pand" en zaaknummer <text:span text:style-name="nadrukvet">487854</text:span>.</text:p>
            <text:p text:style-name="common-al">De zaak is geregistreerd onder nummer 487854 en is aangevraagd voor de volgende onderdelen: Sloop bestemmingspla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037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7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7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487854</meta:user-defined>
    <meta:user-defined meta:name="DCTERMS.abstract">slopen onder maaiveld gelegen bouwdelen pand J.F. Kennedylaan 13-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John F. Kennedylaan 13-15 5555XC Valkenswaar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373</meta:user-defined>
    <meta:user-defined meta:name="OVERHEIDop.GmbID/DC.identifier">gmb-2026-250373</meta:user-defined>
    <meta:user-defined meta:name="OVERHEIDop.versieInformatie"/>
  </office:meta>
</office:document-meta>
</file>