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erderijdreef 5, 3845 N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5-2026</text:span> een besluit genomen op de aanvraag met zaaknummer 02430000257690 voor inrit op locatie Boerderijdreef 5, 3845 NK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3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769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Boerderijdreef 5, 3845 NK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72</meta:user-defined>
    <meta:user-defined meta:name="OVERHEIDop.GmbID/DC.identifier">gmb-2026-250372</meta:user-defined>
    <meta:user-defined meta:name="OVERHEIDop.versieInformatie"/>
  </office:meta>
</office:document-meta>
</file>