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rijhouden van een parkeervak van 25 mei 2026 tot 27 april 2027 muv weekend, Baesjoustraat 5, 2273 KG Voorburg - kenmerk 00002418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vrijhouden van een parkeervak van 25 mei 2026 tot 27 april 2027 muv weekend/avond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1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037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7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7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18726</meta:user-defined>
    <dc:language>nl</dc:language>
    <meta:user-defined meta:name="OVERHEIDop.locatietype/OVERHEIDop.gebiedsmarkering">Punt</meta:user-defined>
    <meta:user-defined meta:name="DC.title">Aanvraag vergunning voor het vrijhouden van een parkeervak van 25 mei 2026 tot 27 april 2027 muv weekend, Baesjoustraat 5, 2273 KG Voorburg - kenmerk 000024187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71</meta:user-defined>
    <meta:user-defined meta:name="OVERHEIDop.GmbID/DC.identifier">gmb-2026-250371</meta:user-defined>
    <meta:user-defined meta:name="OVERHEIDop.versieInformatie"/>
  </office:meta>
</office:document-meta>
</file>