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vondvierdaagse Aalsmeer van 16 t/m 19 juni 2026, Dreef 1, 1431 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6 mei 2026 een besluit genomen op de aanvraag. De vergunning is aangevraagd voor Avondvierdaagse Aalsmeer van 16 t/m 19 juni 2026 op locatie Dreef 1, 1431 WC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3973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7 jul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39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036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973</meta:user-defined>
    <meta:user-defined meta:name="DCTERMS.abstract">Betreft:  besluit op locatie Dreef 1, 1431 WC Aalsmeer</meta:user-defined>
    <dc:language>nl</dc:language>
    <meta:user-defined meta:name="OVERHEIDop.locatietype/OVERHEIDop.gebiedsmarkering">Punt</meta:user-defined>
    <meta:user-defined meta:name="DC.title">Aanvraag vergunning toegekend voor Avondvierdaagse Aalsmeer van 16 t/m 19 juni 2026, Dreef 1, 1431 WC Aalsme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69</meta:user-defined>
    <meta:user-defined meta:name="OVERHEIDop.GmbID/DC.identifier">gmb-2026-250369</meta:user-defined>
    <meta:user-defined meta:name="OVERHEIDop.versieInformatie"/>
  </office:meta>
</office:document-meta>
</file>