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itvlotstraat 15, 4503 AK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uitvlotstraat 15  te Groed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Toevoegen twee wooneenheden in bestaand kerkgebouw op het adres Schuitvlotstraat 15  te Groede (CLZ-0001334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03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43</meta:user-defined>
    <dc:language>nl</dc:language>
    <meta:user-defined meta:name="OVERHEIDop.locatietype/OVERHEIDop.gebiedsmarkering">Punt</meta:user-defined>
    <meta:user-defined meta:name="DC.title">Aanvraag omgevingsvergunning Schuitvlotstraat 15, 4503 AK Groe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67</meta:user-defined>
    <meta:user-defined meta:name="OVERHEIDop.GmbID/DC.identifier">gmb-2026-250367</meta:user-defined>
    <meta:user-defined meta:name="OVERHEIDop.versieInformatie"/>
  </office:meta>
</office:document-meta>
</file>