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47 1097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van een horecaruimte in een fitnessruimte op de begane grond verdieping van het gebouw</text:p>
            <text:p text:style-name="common-al">Zaakadres: Julianaplein 47 1097DN Amsterdam</text:p>
            <text:p text:style-name="common-al">Datum ontvangst: 21-05-2026</text:p>
            <text:p text:style-name="common-al">Zaaknummer: Z2026-022345</text:p>
            <text:p text:style-name="common-al">DSO-nummer: 2026052100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2345</meta:user-defined>
    <meta:user-defined meta:name="DCTERMS.abstract">wijzigen van de bestemming van een horecaruimte in een fitnessruimte op de begane grond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lianaplein 47 1097DN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66</meta:user-defined>
    <meta:user-defined meta:name="OVERHEIDop.GmbID/DC.identifier">gmb-2026-250366</meta:user-defined>
    <meta:user-defined meta:name="OVERHEIDop.versieInformatie"/>
  </office:meta>
</office:document-meta>
</file>