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realiseren van een muurdoorbraak aan Elsje van Houweningepad 6, 4254 ED in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realiseren van een muurdoorbraak aan Elsje van Houweningepad 6, 4254 ED in Sleeuwijk (2026-023434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0-05-2026. De gemeente neemt daarover waarschijnlijk voor 15-07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0355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355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23434</meta:user-defined>
    <dc:language>nl</dc:language>
    <meta:user-defined meta:name="OVERHEIDop.locatietype/OVERHEIDop.gebiedsmarkering">Punt</meta:user-defined>
    <meta:user-defined meta:name="DC.title">Gemeente Altena - Aanvraag vergunning voor het realiseren van een muurdoorbraak aan Elsje van Houweningepad 6, 4254 ED in Sleeuwijk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355</meta:user-defined>
    <meta:user-defined meta:name="OVERHEIDop.GmbID/DC.identifier">gmb-2026-250355</meta:user-defined>
    <meta:user-defined meta:name="OVERHEIDop.versieInformatie"/>
  </office:meta>
</office:document-meta>
</file>