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kapschuur, Zuidelijke Kanaaldijk 11, 7447 SV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5 januari 2026 een besluit genomen op de aanvraag met zaaknummer Z2025-00003473 voor het bouwen van een kapschuur op de locatie Zuidelijke Kanaaldijk 11, 7447 SV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03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73</meta:user-defined>
    <meta:user-defined meta:name="DCTERMS.abstract">Betreft: Beschikking op aanvraag op locatie Zuidelijke Kanaaldijk 11, 7447 SV te Hellendoor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bouwen van een kapschuur, Zuidelijke Kanaaldijk 11, 7447 SV te Hellendoorn</meta:user-defined>
    <meta:user-defined meta:name="DCTERMS.W3CDTF/DCTERMS.available">2026-01-21</meta:user-defined>
    <meta:user-defined meta:name="DCTERMS.W3CDTF/OVERHEIDop.jaargang">2026</meta:user-defined>
    <meta:user-defined meta:name="OVERHEIDop.publicationIssue">25035</meta:user-defined>
    <meta:user-defined meta:name="OVERHEIDop.GmbID/DC.identifier">gmb-2026-25035</meta:user-defined>
    <meta:user-defined meta:name="OVERHEIDop.versieInformatie"/>
  </office:meta>
</office:document-meta>
</file>