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, mestsilo, sleufsilo's, overkapte vaste mestopslag en een composteerinstallatie, Elshofweg 2 8131R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Elshofweg 2 8131RS Wijhe</text:p>
            <text:p text:style-name="common-al">
            <text:span text:style-name="nadrukvet">Zaakomschrijving:</text:span> het bouwen van een werktuigenberging, mestsilo, sleufsilo's, overkapte vaste mestopslag en een composteerinstallatie</text:p>
            <text:p text:style-name="common-al">
            <text:span text:style-name="nadrukvet">Zaaknummer:</text:span> 1773ESUITE2185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185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185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034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8522026</meta:user-defined>
    <meta:user-defined meta:name="DCTERMS.abstract">het bouwen van een werktuigenberging, mestsilo, sleufsilo's, overkapte vaste mestopslag en een composteerinstallatie</meta:user-defined>
    <dc:language>nl</dc:language>
    <meta:user-defined meta:name="OVERHEIDop.locatietype/OVERHEIDop.gebiedsmarkering">Vlak</meta:user-defined>
    <meta:user-defined meta:name="DC.title">Ontvangen aanvraag voor een omgevingsvergunning, het bouwen van een werktuigenberging, mestsilo, sleufsilo's, overkapte vaste mestopslag en een composteerinstallatie, Elshofweg 2 8131RS Wijh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46</meta:user-defined>
    <meta:user-defined meta:name="OVERHEIDop.GmbID/DC.identifier">gmb-2026-250346</meta:user-defined>
    <meta:user-defined meta:name="OVERHEIDop.versieInformatie"/>
  </office:meta>
</office:document-meta>
</file>