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ekweitakker 2, 3941LA Doorn, kozijnen vernieuwen aan de voorzijde van de woning (RX2026-00001271,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ekweitakker 2, 3941LA Doorn, kozijnen vernieuwen aan de voorzijde van de woning (RX2026-00001271, 26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3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271</meta:user-defined>
    <meta:user-defined meta:name="DCTERMS.abstract">Boekweitakker 2, 3941LA Doorn, kozijnen vernieuwen aan de voorzijde van de woning (RX2026-00001271, 26 mei 2026)</meta:user-defined>
    <dc:language>nl</dc:language>
    <meta:user-defined meta:name="OVERHEIDop.locatietype/OVERHEIDop.gebiedsmarkering">Vlak</meta:user-defined>
    <meta:user-defined meta:name="DC.title">Gemeente Utrechtse Heuvelrug, ingediende aanvraag omgevingsvergunning - Boekweitakker 2, 3941LA Doorn, kozijnen vernieuwen aan de voorzijde van de woning (RX2026-00001271, 26 mei 2026)</meta:user-defined>
    <meta:user-defined meta:name="DCTERMS.W3CDTF/DCTERMS.available">2026-05-28</meta:user-defined>
    <meta:user-defined meta:name="DCTERMS.W3CDTF/OVERHEIDop.jaargang">2026</meta:user-defined>
    <meta:user-defined meta:name="OVERHEIDop.publicationIssue">250345</meta:user-defined>
    <meta:user-defined meta:name="OVERHEIDop.GmbID/DC.identifier">gmb-2026-250345</meta:user-defined>
    <meta:user-defined meta:name="OVERHEIDop.versieInformatie"/>
  </office:meta>
</office:document-meta>
</file>