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rijden met een tractor en huifkar door Cafe Camping De Volmolen door gemeente Bergeijk voor het kalenderjaa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591</text:p>
            <text:p text:style-name="common-al">Ontvangstdatum melding: 15-05-2026 00:00</text:p>
            <text:p text:style-name="common-al">Omschrijving: gemeente bergeijk ontheffing voor het rijden met een tractor en huifkar door Cafe Camping De Volmolen voor het kalenderjaar 2026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03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7591</meta:user-defined>
    <meta:user-defined meta:name="DCTERMS.abstract">ontheffing voor het rijden met een tractor en huifkar door Cafe Camping De Volmolen voor het kalenderjaa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voor het rijden met een tractor en huifkar door Cafe Camping De Volmolen door gemeente Bergeijk voor het kalenderjaar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41</meta:user-defined>
    <meta:user-defined meta:name="OVERHEIDop.GmbID/DC.identifier">gmb-2026-250341</meta:user-defined>
    <meta:user-defined meta:name="OVERHEIDop.versieInformatie"/>
  </office:meta>
</office:document-meta>
</file>