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950001ifb777483-b454-41b2-ba95-32a136a38cf4.png" manifest:media-type="image/x-eps"/>
  <manifest:file-entry manifest:full-path="Pictures/Afbeelding1334950522ib6e1c0f0-81dc-4312-a04e-9683f2badf88.png" manifest:media-type="image/x-eps"/>
  <manifest:file-entry manifest:full-path="Pictures/Bord_E08cide3107f2-fadf-4f83-8cd2-89bbc6803b82.png" manifest:media-type="image/x-eps"/>
  <manifest:file-entry manifest:full-path="Pictures/Afbeelding1759881862i1b7ae4cb-0131-4160-8c1a-2b697f5eda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Zaagvisplantsoen 5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53432</text:p>
            <text:p text:style-name="al">Datum: 29-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Zaagvisplantsoen 54, 1317 HR Almere </text:span>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aagvisplantsoen 5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11160151324087mm"><draw:image xlink:href="Pictures/Afbeelding103950001ifb777483-b454-41b2-ba95-32a136a38cf4.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88.23962264150943mm"><draw:image xlink:href="Pictures/Afbeelding1334950522ib6e1c0f0-81dc-4312-a04e-9683f2badf8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e3107f2-fadf-4f83-8cd2-89bbc6803b82.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mm" svg:height="24.1mm"><draw:image xlink:href="Pictures/Afbeelding1759881862i1b7ae4cb-0131-4160-8c1a-2b697f5eda06.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3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aagvisplantsoe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3432 </meta:user-defined>
    <meta:user-defined meta:name="DCTERMS.abstract">In de buurt van Zaagvisplantsoen 5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aagvisplantsoen 54 veranderen twee parkeerplaatsen in twee parkeerplaatsen bedoeld voor het opladen van elektrische auto’s</meta:user-defined>
    <meta:user-defined meta:name="DCTERMS.W3CDTF/DCTERMS.available">2026-05-29</meta:user-defined>
    <meta:user-defined meta:name="DCTERMS.W3CDTF/OVERHEIDop.jaargang">2026</meta:user-defined>
    <meta:user-defined meta:name="OVERHEIDop.publicationIssue">250338</meta:user-defined>
    <meta:user-defined meta:name="OVERHEIDop.GmbID/DC.identifier">gmb-2026-250338</meta:user-defined>
    <meta:user-defined meta:name="OVERHEIDop.versieInformatie"/>
  </office:meta>
</office:document-meta>
</file>