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trekking van de d.d. 03-09-2025 verleende omgevingsvergunning: het bouwen van de woning Kruisweg 6 en het realiseren van 3 garages, Kruisweg 2, 4 en 6 te Woubrugge (1884789851) en het nemen van een nieuw besluit voor de genoemde verleende omgevingsvergunning d.d. 29-04-2026 </text:span>
          </text:p>
            <text:p text:style-name="common-al">Per abuis was de bezwaarclausule opgenomen. Dit moet de beroepsclausule zijn.</text:p>
            <text:p text:style-name="common-al">Verzenddatum: 29 april 2026 </text:p>
            <text:p text:style-name="common-al">• Bouwactiviteit (omgevingsplan) </text:p>
            <text:p text:style-name="common-al">Op verzoek kunt u stukken die openbaar zijn inzien. Maak een contactformulier aan via onze website om stukken in te zien. </text:p>
            <text:p text:style-name="common-al">
            <text:span text:style-name="nadrukvet">Beroepsclausule</text:span>
          </text:p>
            <text:p text:style-name="common-al">Bent u het niet eens met dit besluit? Dan kunt u binnen zes weken na dagtekening van dit besluit beroep instellen bij de rechtbank Den Haag, sector bestuursrecht, postbus 20302, 2500 EH Den Haag.</text:p>
            <text:p text:style-name="common-al">De termijn van zes weken is heel belangrijk. Als u zich niet aan de termijn houdt, verspeelt u uw recht om beroep in te stellen. U kunt ook binnen de termijn van zes weken een 'proforma' beroepschrift indienen en de nadere gronden (de motivering van uw beroep) later opsturen. U krijgt daarvoor een termijn van de rechtbank Den Haag.</text:p>
            <text:p text:style-name="common-al">Vermeld in uw beroepschrift uw naam, adres en handtekening, de datum, de omschrijving van het besluit en de reden van uw beroep. Het beste is om ook een kopie van het besluit mee te sturen. U kunt uw beroep ook digitaal indienen via https:/loket.rechtspraak.nl/bestuursrecht. Hiervoor hebt u DigiD nodig.</text:p>
            <text:p text:style-name="common-al">Het instellen van beroep heeft geen schorsende werking. Dat wil zeggen: het besluit waartegen u beroep instelt blijft geldig, totdat over uw beroepschrift is beslist. Wilt u voorkomen dat het besluit wordt uitgevoerd tijdens de behandeling van uw beroep? Dan kunt u, naast uw beroepschrift, een voorlopige voorziening aanvragen bij de voorzieningenrechter van de rechtbank Den Haag, sector bestuursrecht, postbus 20302, 2500 EH Den Haag. U dient een kopie van het beroepschrift bij te voegen. U kunt uw verzoek om voorlopige voorziening ook digitaal indienen via https://loket.rechtspraak.nl/bestuursrecht. Hiervoor heeft u DigiD nodig.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789851</meta:user-defined>
    <dc:language>nl</dc:language>
    <meta:user-defined meta:name="OVERHEIDop.locatietype/OVERHEIDop.gebiedsmarkering">Adres</meta:user-defined>
    <meta:user-defined meta:name="DC.title">RECTIFICATIE</meta:user-defined>
    <meta:user-defined meta:name="DCTERMS.W3CDTF/DCTERMS.available">2026-05-28</meta:user-defined>
    <meta:user-defined meta:name="DCTERMS.W3CDTF/OVERHEIDop.jaargang">2026</meta:user-defined>
    <meta:user-defined meta:name="OVERHEIDop.publicationIssue">250329</meta:user-defined>
    <meta:user-defined meta:name="OVERHEIDop.GmbID/DC.identifier">gmb-2026-250329</meta:user-defined>
    <meta:user-defined meta:name="OVERHEIDop.versieInformatie"/>
  </office:meta>
</office:document-meta>
</file>