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Witte Rieteweg 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Witte Rieteweg 6 in Mariënvelde van 28 mei tot en met 25 juni 2026</text:p>
                <text:p text:style-name="al">Datum besluit: 13 mei 2026</text:p>
                <text:p text:style-name="al">Zaaknummer: 2311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3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114-2026</meta:user-defined>
    <dc:language>nl</dc:language>
    <meta:user-defined meta:name="OVERHEIDop.locatietype/OVERHEIDop.gebiedsmarkering">Adres</meta:user-defined>
    <meta:user-defined meta:name="DC.title">Toestemming voor het verbranden van snoeihout aan De Witte Rieteweg 6 te Mariënvel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24</meta:user-defined>
    <meta:user-defined meta:name="OVERHEIDop.GmbID/DC.identifier">gmb-2026-250324</meta:user-defined>
    <meta:user-defined meta:name="OVERHEIDop.versieInformatie"/>
  </office:meta>
</office:document-meta>
</file>