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oegekend voor het plaatsen van een dakkapel, Nieuwe Karselaan 30,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6 een besluit genomen op de aanvraag. De vergunning is aangevraagd voor het plaatsen van een dakkapel op locatie Nieuwe Karselaan 30, 1182BR Amstelveen. Het betreft de volgende activiteit(en):</text:p>
            <text:p text:style-name="common-al">·  bouwactiviteit (omgevingsplan)</text:p>
            <text:p text:style-name="common-al">De aanvraag is geregistreerd onder zaaknummer Z2025-00002804. De omgevingsvergunning is toegekend.</text:p>
            <text:p text:style-name="common-al">
            <text:span text:style-name="nadrukvet">Waarom publiceert de gemeente dit bericht?</text:span>
          </text:p>
            <text:p text:style-name="common-al">Aanvankelijk is op 5 januari 2026 een aanvraag voor het uitbreiden van de woning aan de achterzijde en het plaatsen van een dakkapel afgewezen. Tegen dit besluit is bezwaar gemaakt. Tijdens de bezwaarprocedure is de aanvraag gewijzigd. Op 22 mei 2026 is een beslissing op bezwaar genomen. Daarbij is alsnog een omgevingsvergunning verleend maar dan enkel voor het plaatsen van een dakkapel.</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 </text:a>. De termijn voor het indienen van een beroepschrift bedraagt 6 weken en eindigt op 3 juli 2026.</text:p>
            <text:p text:style-name="common-al">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804.</text:p>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3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04</meta:user-defined>
    <meta:user-defined meta:name="DCTERMS.abstract">Betreft:  besluit op locatie Nieuwe Karselaan 30, 1182BR Amstelveen</meta:user-defined>
    <dc:language>nl</dc:language>
    <meta:user-defined meta:name="OVERHEIDop.locatietype/OVERHEIDop.gebiedsmarkering">Vlak</meta:user-defined>
    <meta:user-defined meta:name="DC.title">Aanvraag vergunning toegekend voor het plaatsen van een dakkapel, Nieuwe Karselaan 30, 1182BR Amstelveen</meta:user-defined>
    <meta:user-defined meta:name="DCTERMS.W3CDTF/DCTERMS.available">2026-05-28</meta:user-defined>
    <meta:user-defined meta:name="DCTERMS.W3CDTF/OVERHEIDop.jaargang">2026</meta:user-defined>
    <meta:user-defined meta:name="OVERHEIDop.publicationIssue">250317</meta:user-defined>
    <meta:user-defined meta:name="OVERHEIDop.GmbID/DC.identifier">gmb-2026-250317</meta:user-defined>
    <meta:user-defined meta:name="OVERHEIDop.versieInformatie"/>
  </office:meta>
</office:document-meta>
</file>