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kavel 498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kavel 498 te Lelystad, het aanleggen van een in-en/of uitrit</text:span>
          </text:p>
            <text:p text:style-name="common-al">Wij hebben op 26 mei 2026 een aanvraag omgevingsvergunning ontvangen voor het aanleggen van een in-en/of uitrit, op De Elzen kavel 498 te Lelystad. De aanvraag heeft dossiernummer 099535354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 mei 2026. De gemeente neemt daarover waarschijnlijk voor 21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3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535423</meta:user-defined>
    <dc:language>nl</dc:language>
    <meta:user-defined meta:name="OVERHEIDop.locatietype/OVERHEIDop.gebiedsmarkering">Punt</meta:user-defined>
    <meta:user-defined meta:name="DC.title">Ontvangen aanvraag - De Elzen kavel 498 te Lelystad</meta:user-defined>
    <meta:user-defined meta:name="DCTERMS.W3CDTF/DCTERMS.available">2026-05-28</meta:user-defined>
    <meta:user-defined meta:name="DCTERMS.W3CDTF/OVERHEIDop.jaargang">2026</meta:user-defined>
    <meta:user-defined meta:name="OVERHEIDop.publicationIssue">250315</meta:user-defined>
    <meta:user-defined meta:name="OVERHEIDop.GmbID/DC.identifier">gmb-2026-250315</meta:user-defined>
    <meta:user-defined meta:name="OVERHEIDop.versieInformatie"/>
  </office:meta>
</office:document-meta>
</file>