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pelweidtje 5, 1861 JH Bergen (NH), het kappen van een berk, datum ontvangst 19 mei 2026 (Z2026-00004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3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88</meta:user-defined>
    <meta:user-defined meta:name="DCTERMS.abstract">Kapelweidtje 5, 1861 JH Bergen (NH), het kappen van een berk, datum ontvangst 19 mei 2026 (Z2026-0000458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Kapelweidtje 5, 1861 JH Bergen (NH), het kappen van een berk, datum ontvangst 19 mei 2026 (Z2026-00004588)</meta:user-defined>
    <meta:user-defined meta:name="DCTERMS.W3CDTF/DCTERMS.available">2026-05-28</meta:user-defined>
    <meta:user-defined meta:name="DCTERMS.W3CDTF/OVERHEIDop.jaargang">2026</meta:user-defined>
    <meta:user-defined meta:name="OVERHEIDop.publicationIssue">250312</meta:user-defined>
    <meta:user-defined meta:name="OVERHEIDop.GmbID/DC.identifier">gmb-2026-250312</meta:user-defined>
    <meta:user-defined meta:name="OVERHEIDop.versieInformatie"/>
  </office:meta>
</office:document-meta>
</file>