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handelsreclame t.b.v. geldautomaat, Reeweg 82, 3342AC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handelsreclame t.b.v. geldautomaat op de locatie Reeweg 82, 3342AC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707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2 mei 2026. De gemeente Hendrik-Ido-Ambacht neemt daarover uiterlijk 7 jul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5031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1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1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707</meta:user-defined>
    <meta:user-defined meta:name="DCTERMS.abstract">Betreft: Aanvraag op locatie Reeweg 82, 3342AC Hendrik-Ido-Ambach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plaatsen van handelsreclame t.b.v. geldautomaat, Reeweg 82, 3342AC Hendrik-Ido-Ambach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311</meta:user-defined>
    <meta:user-defined meta:name="OVERHEIDop.GmbID/DC.identifier">gmb-2026-250311</meta:user-defined>
    <meta:user-defined meta:name="OVERHEIDop.versieInformatie"/>
  </office:meta>
</office:document-meta>
</file>