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uigerplas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uigerplasdreef,  Lelystad, het gedeeltelijk dempen van een sloot en het aanbrengen van verharding</text:span>
          </text:p>
            <text:p text:style-name="common-al">Wij hebben op 22 mei 2026 een aanvraag omgevingsvergunning ontvangen voor het gedeeltelijk dempen van een sloot en het aanbrengen van verharding, op Zuigerplasdreef,  Lelystad. De aanvraag heeft dossiernummer 0995353536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05-2026. De gemeente neemt daarover waarschijnlijk voor 17-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3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9953535363</meta:user-defined>
    <dc:language>nl</dc:language>
    <meta:user-defined meta:name="OVERHEIDop.locatietype/OVERHEIDop.gebiedsmarkering">Vlak</meta:user-defined>
    <meta:user-defined meta:name="DC.title">Ontvangen aanvraag - Zuigerplasdreef,  Lelystad</meta:user-defined>
    <meta:user-defined meta:name="DCTERMS.W3CDTF/DCTERMS.available">2026-05-28</meta:user-defined>
    <meta:user-defined meta:name="DCTERMS.W3CDTF/OVERHEIDop.jaargang">2026</meta:user-defined>
    <meta:user-defined meta:name="OVERHEIDop.publicationIssue">250310</meta:user-defined>
    <meta:user-defined meta:name="OVERHEIDop.GmbID/DC.identifier">gmb-2026-250310</meta:user-defined>
    <meta:user-defined meta:name="OVERHEIDop.versieInformatie"/>
  </office:meta>
</office:document-meta>
</file>