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twagen en rijdende hoogwerker van 15 tot 29 juni 2026, Landscheidingstraat 1, 2265 VV Leidschendam - kenmerk 00002418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eetwagen en rijdende hoogwerker van 15 tot 29 jun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3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8627</meta:user-defined>
    <dc:language>nl</dc:language>
    <meta:user-defined meta:name="OVERHEIDop.locatietype/OVERHEIDop.gebiedsmarkering">Punt</meta:user-defined>
    <meta:user-defined meta:name="DC.title">Aanvraag vergunning voor het plaatsen van een keetwagen en rijdende hoogwerker van 15 tot 29 juni 2026, Landscheidingstraat 1, 2265 VV Leidschendam - kenmerk 00002418627</meta:user-defined>
    <meta:user-defined meta:name="OVERHEIDop.datumEindeReactietermijn">2026-07-08</meta:user-defined>
    <meta:user-defined meta:name="OVERHEIDop.terinzageleggingBG">https://www.digitale-inzage.nl/Leidschendam-Voorburg/dossier/hyxvMRgGlkuE6WBTTfbvR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09</meta:user-defined>
    <meta:user-defined meta:name="OVERHEIDop.GmbID/DC.identifier">gmb-2026-250309</meta:user-defined>
    <meta:user-defined meta:name="OVERHEIDop.versieInformatie"/>
  </office:meta>
</office:document-meta>
</file>