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text:list-style style:name="id1-3-2-4-3-1-5-33-2-2">
      <text:list-level-style-bullet text:bullet-char="-" text:level="1">
        <style:list-level-properties text:min-label-width="10mm"/>
      </text:list-level-style-bullet>
    </text:list-style>
    <text:list-style style:name="id1-3-2-4-3-1-5-33-2-2-1">
      <text:list-level-style-bullet text:bullet-char="-" text:level="1">
        <style:list-level-properties text:min-label-width="10mm"/>
      </text:list-level-style-bullet>
    </text:list-style>
    <text:list-style style:name="id1-3-2-4-3-1-5-33-2-2-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Arbeidsmarktregio Noord-Limburg</text:p>
      <text:section text:name="regeling_id1-3-2" text:style-name="regeling">
        <text:section text:name="aanhef_id1-3-2-1" text:style-name="aanhef">
          <text:section text:name="preambule_id1-3-2-1-1" text:style-name="preambule">
            <text:p text:style-name="al">Het college van burgemeester en wethouders van de gemeente Peel en Maas en de burgemeester van de gemeente Peel en Maas,</text:p>
            <text:p text:style-name="al"/>
            <text:p text:style-name="al">ieder voor zover het hun eigen bevoegdheden betreft,</text:p>
            <text:p text:style-name="al"/>
            <text:p text:style-name="al">Gelet op:</text:p>
            <text:list text:style-name="id1-3-2-1-1-6">
              <text:list-item text:style-override="id1-3-2-1-1-6-1">
                <text:number>•</text:number>
                <text:p text:style-name="al">artikel 160 van de Gemeentewet;</text:p>
              </text:list-item>
              <text:list-item text:style-override="id1-3-2-1-1-6-2">
                <text:number>•</text:number>
                <text:p text:style-name="al">artikel 171, tweede lid, van de Gemeentewet;</text:p>
              </text:list-item>
              <text:list-item text:style-override="id1-3-2-1-1-6-3">
                <text:number>•</text:number>
                <text:p text:style-name="al">Afdeling 10.1.1 van de Algemene wet Bestuursrecht</text:p>
              </text:list-item>
            </text:list>
            <text:p text:style-name="al">Overwegende dat:</text:p>
            <text:list text:style-name="id1-3-2-1-1-8">
              <text:list-item text:style-override="id1-3-2-1-1-8-1">
                <text:number>•</text:number>
                <text:p text:style-name="al">de gemeenten Beesel, Bergen, Gennep, Horst aan de Maas, Peel en Maas, Venlo en Venray gezamenlijk de arbeidsmarktregio Noord-Limburg vormen als bedoeld in artikel 2.4 van het Besluit structuur uitvoeringsorganisaties en inkomen (Besluit SUWI);</text:p>
              </text:list-item>
              <text:list-item text:style-override="id1-3-2-1-1-8-2">
                <text:number>•</text:number>
                <text:p text:style-name="al">de voormelde gemeenten zich in dat verband, samen met de arbeidsmarktinfrastructuur, zijnde publieke en private organisaties als het Uitvoeringsinstituut Werknemersverzekeringen (UWV), werkgeversorganisaties, vakbonden, brancheorganisaties als de Samenwerkingsorganisatie Beroepsonderwijs Bedrijfsleven (SBB), onderwijs- en opleidingsinstellingen, sociaal ontwikkelbedrijven, uitzendbureaus en re-integratiebureaus inspannen om inwoners met een ondersteuningsbehoefte te begeleiden naar passend werk of arbeidsmarktgerichte scholing;</text:p>
              </text:list-item>
              <text:list-item text:style-override="id1-3-2-1-1-8-3">
                <text:number>•</text:number>
                <text:p text:style-name="al">de voormelde gemeenten de ambitie delen om middels hervorming van de arbeidsmarktinfrastructuur de regionale arbeidsmarktkansen van de inwoners te vergroten, zodat er in de arbeidsmarktregio Noord-Limburg een veerkrachtige, inclusieve en toekomstbestendige arbeidsmarkt ontstaat, een en ander in lijn met de voornoemde Kamerbrief;</text:p>
              </text:list-item>
              <text:list-item text:style-override="id1-3-2-1-1-8-4">
                <text:number>•</text:number>
                <text:p text:style-name="al">de gemeente Venlo, als centrumgemeente van de Arbeidsmarktregio Noord-Limburg, is belast met het beheer van de financiële middelen ten behoeve van deze hervormingsopgave;</text:p>
              </text:list-item>
              <text:list-item text:style-override="id1-3-2-1-1-8-5">
                <text:number>•</text:number>
                <text:p text:style-name="al">de gemeente Venlo voor de uitvoering van deze taak mandaat/volmacht/machtiging nodig heeft van het college en de burgemeester;</text:p>
              </text:list-item>
            </text:list>
            <text:p text:style-name="al">Besluit vast te stellen:</text:p>
            <text:p text:style-name="al"/>
            <text:p text:style-name="al">Het Besluit mandaat, volmacht en machtiging Arbeidsmarktregio Noord-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Machtiging: de bevoegdheid om namens het college handelingen te verrichten die noch een besluit, noch een privaatrechtelijke rechtshandeling zijn;</text:p>
              </text:list-item>
              <text:list-item text:style-override="id1-3-2-2-1-3">
                <text:number>2.</text:number>
                <text:p text:style-name="al">Mandaat: de bevoegdheid om namens het college besluiten te nemen;</text:p>
              </text:list-item>
              <text:list-item text:style-override="id1-3-2-2-1-4">
                <text:number>3.</text:number>
                <text:p text:style-name="al">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erleent, met inachtneming van artikel 10:4 Awb, mandaat, volmacht en machtiging aan het college van burgemeester en wethouders van de gemeente Venlo overeenkomstig de bij dit besluit behorende mandaat-, volmacht- en machtigingslijst.</text:p>
              </text:list-item>
              <text:list-item text:style-override="id1-3-2-2-2-3">
                <text:number>2.</text:number>
                <text:p text:style-name="al">Het college van burgemeester en wethouders en de burgemeester van de gemeente Venlo zijn ieder voor wat betreft hun eigen bevoegdheden bevoegd voor de taken in het eerste lid schriftelijk rechtstreeks (schriftelijk) ondermandaat, ondervolmacht en ondermachtiging te verlenen aan onder haar ressorterende (leidinggevende) functionarissen.</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text:p>
            <text:p text:style-name="al">De uitoefening van bevoegdheden in (onder)mandaat, (onder)volmacht of (onder)machtiging, verleend bij of krachtens dit besluit, geschiedt met inachtneming van de ter zake geldende instructies per geval of in algemene zin.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met ingang van de dag na bekendmaking.</text:p>
              </text:list-item>
              <text:list-item text:style-override="id1-3-2-2-5-3">
                <text:number>2.</text:number>
                <text:p text:style-name="al">Dit besluit kan worden aangehaald als "Besluit mandaat, volmacht en machtiging Arbeidsmarktregio Noord-Limburg". </text:p>
              </text:list-item>
            </text:list>
          </text:section>
        </text:section>
        <text:section text:name="regeling-sluiting_id1-3-2-3" text:style-name="regeling-sluiting">
          <text:section text:name="ondertekening_id1-3-2-3-1">
            <text:p><text:span text:style-name="functie">Van zowel het college als de burgemeester</text:span></text:p>
          </text:section>
          <text:section text:name="ondertekening_id1-3-2-3-2">
            <text:p><text:span text:style-name="functie"/></text:p>
            <text:p><text:span text:style-name="functie">Aldus besloten op 10 maart 2026,</text:span></text:p>
          </text:section>
          <text:section text:name="ondertekening_id1-3-2-3-3">
            <text:p><text:span text:style-name="functie"/></text:p>
            <text:p><text:span text:style-name="functie">Burgemeester en wethouders van gemeente Peel en Maas,</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Burgemeester van gemeente Peel en maas,</text:span></text:p>
          </text:section>
        </text:section>
        <text:section text:name="bijlage_id1-3-2-4" text:style-name="bijlage">
          <text:p text:style-name="bijlage_top"/>
          <text:p text:style-name="hoofdstuk_kop"><text:span text:style-name="label"/> <text:span text:style-name="nr"/> Mandaat-, volmacht- en machtigingslijst, behorende bij het Besluit mandaat, volmacht en machtiging Arbeidsmarktregio Noord-Limbur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text:p>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gemeente in en buiten rechte met betrekking tot de in dit register op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 / aan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en vaststellen van inkoop- of aanbested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 en aanbestedings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ntie- en samenwerkingsovereenkoms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intentie- en samenwerkingsovereenkoms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 en specifieke uit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Europese) subsidies, specifieke doeluitkeringen of specifieke uitkeringen (SPUKS) bij der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specifieke doeluitkering of SPUK,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 specifieke doeluitkeringen of SPU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BH</text:p>
                  <text:p text:style-name="table_al">1.</text:p>
                </table:table-cell>
                <table:table-cell table:style-name="cell_frame_all" table:number-rows-spanned="1" table:number-columns-spanned="1">
                  <text:p text:style-name="table_al">Het registreren en archiveren van (data uit)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 verstrekken van informatie die nodig is voor het naar behoren uitvoeren van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 over:</text:p>
                  <text:list text:style-name="id1-3-2-4-3-1-5-33-2-2">
                    <text:list-item text:style-override="id1-3-2-4-3-1-5-33-2-2-1">
                      <text:number>-</text:number>
                      <text:p text:style-name="table_al">het oplossen van een geschil over de uitvoering van de overeenkomst;</text:p>
                    </text:list-item>
                    <text:list-item text:style-override="id1-3-2-4-3-1-5-33-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Een opdrachtneme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Het maken van tussentijdse aanvullende (inhoudelijke en financiële) afspraken met een opdrachtnem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een opdrachtnemer conform de afspraken uit de geslot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 conform de afspraken uit de geslot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ontvangen van facturen/declaraties van, en het verrichten van betalingen aan de gemeenten die onderdeel zijn van de Arbeidsmarktregio Noord-Limbur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3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160 van de Gemeentewet]|[https://wetten.overheid.nl/BWBR0005416/2017-01-01?g=2017-01-01&amp;z=2017-01-01#TiteldeelIII_HoofdstukX_Artikel160</meta:user-defined>
    <meta:user-defined meta:name="DC.source">artikel 171, tweede lid, van de Gemeentewet]|[https://wetten.overheid.nl/BWBR0005416/2017-01-01?g=2017-01-01&amp;z=2017-01-01#TiteldeelIII_HoofdstukXI_Artikel171</meta:user-defined>
    <meta:user-defined meta:name="DC.source">afdeling 10.1.1 van de Algemene wet bestuursrecht]|[https://wetten.overheid.nl/BWBR0005537/2025-07-01?g=2025-07-01&amp;z=2025-07-01#Hoofdstuk10_Titeldeel10.1_Afdeling10.1.1</meta:user-defined>
    <meta:user-defined meta:name="OVERHEIDop.referentienummer">1894/2026/3337045</meta:user-defined>
    <meta:user-defined meta:name="DCTERMS.alternative">Besluit mandaat, volmacht en machtiging Arbeidsmarktregio Noord-Limburg</meta:user-defined>
    <dc:language>nl</dc:language>
    <meta:user-defined meta:name="OVERHEIDop.locatietype/OVERHEIDop.gebiedsmarkering">Gemeente</meta:user-defined>
    <meta:user-defined meta:name="DC.title">Besluit mandaat, volmacht en machtiging Arbeidsmarktregio Noord-Limburg</meta:user-defined>
    <meta:user-defined meta:name="DCTERMS.W3CDTF/DCTERMS.available">2026-05-28</meta:user-defined>
    <meta:user-defined meta:name="DCTERMS.W3CDTF/OVERHEIDop.jaargang">2026</meta:user-defined>
    <meta:user-defined meta:name="OVERHEIDop.publicationIssue">250306</meta:user-defined>
    <meta:user-defined meta:name="OVERHEIDop.betreftRegeling">CVDR762106_1</meta:user-defined>
    <meta:user-defined meta:name="OVERHEIDop.GmbID/DC.identifier">gmb-2026-250306</meta:user-defined>
    <meta:user-defined meta:name="xs:date/OVERHEIDop.startdatum">2026-05-29</meta:user-defined>
    <meta:user-defined meta:name="OVERHEIDop.versieInformatie"/>
  </office:meta>
</office:document-meta>
</file>