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Dr. Dreesstraat 14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916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r. Dreesstraat 14 te Steenwijk met kenteken 78-VHL-8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8-VHL-8 nabij de Dr. Dreesstraat 14 te Steenwijk een gehandicaptenparkeerplaats op te heffen.</text:p>
            <text:p text:style-name="common-al">
            <text:span text:style-name="nadrukcur">Steenwijk, 2 jun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3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Dr. Dreesstraat 1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Dr. Dreesstraat 14 te Steen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0305</meta:user-defined>
    <meta:user-defined meta:name="OVERHEIDop.GmbID/DC.identifier">gmb-2026-250305</meta:user-defined>
    <meta:user-defined meta:name="OVERHEIDop.versieInformatie"/>
  </office:meta>
</office:document-meta>
</file>