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Duinweg 18, 1871 AC Schoorl, het kappen van een boom (conifeer), datum ontvangst 19 mei 2026 (Z2026-000045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5030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30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30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4585</meta:user-defined>
    <meta:user-defined meta:name="DCTERMS.abstract">Duinweg 18, 1871 AC Schoorl, het kappen van een boom (conifeer), datum ontvangst 19 mei 2026 (Z2026-00004585)</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Duinweg 18, 1871 AC Schoorl, het kappen van een boom (conifeer), datum ontvangst 19 mei 2026 (Z2026-00004585)</meta:user-defined>
    <meta:user-defined meta:name="DCTERMS.W3CDTF/DCTERMS.available">2026-05-28</meta:user-defined>
    <meta:user-defined meta:name="DCTERMS.W3CDTF/OVERHEIDop.jaargang">2026</meta:user-defined>
    <meta:user-defined meta:name="OVERHEIDop.publicationIssue">250302</meta:user-defined>
    <meta:user-defined meta:name="OVERHEIDop.GmbID/DC.identifier">gmb-2026-250302</meta:user-defined>
    <meta:user-defined meta:name="OVERHEIDop.versieInformatie"/>
  </office:meta>
</office:document-meta>
</file>